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bordessen aan gevel bij Pelletfabriek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ID 3461 EVB: het plaatsen van bordessen aan de gevel bij de Pelletfabriek, adrescode: 2C-07.</text:p>
            <text:p text:style-name="common-al">Aanvrager: Tata Steel IJmuiden B.V. </text:p>
            <text:p text:style-name="common-al">Zaaknummer: OD2026-0029331</text:p>
            <text:p text:style-name="common-al">DSO nummer: 2026050400598</text:p>
            <text:p text:style-name="common-al">Ontvangstdatum aanvraag: 04-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331</meta:user-defined>
    <meta:user-defined meta:name="DCTERMS.abstract">ID 3461 EVB: het plaatsen van bordessen aan de gevel bij de Pelletfabriek, adrecode: 2C-07</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bordessen aan gevel bij Pelletfabriek - Tata Steel IJmuiden B.V.</meta:user-defined>
    <meta:user-defined meta:name="DCTERMS.W3CDTF/DCTERMS.available">2026-05-11</meta:user-defined>
    <meta:user-defined meta:name="DCTERMS.W3CDTF/OVERHEIDop.jaargang">2026</meta:user-defined>
    <meta:user-defined meta:name="OVERHEIDop.publicationIssue">7896</meta:user-defined>
    <meta:user-defined meta:name="OVERHEIDop.PrbID/DC.identifier">prb-2026-7896</meta:user-defined>
    <meta:user-defined meta:name="OVERHEIDop.versieInformatie"/>
  </office:meta>
</office:document-meta>
</file>