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Nadere subsidieregels proceskosten Energiehubs 2026</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5 mei 2026 hebben vastgesteld:</text:p>
            <text:p text:style-name="al"/>
            <text:p text:style-name="al">
            <text:span text:style-name="nadrukvet">Nadere subsidieregels proceskosten Energiehubs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bedrijventerrein: een gebied binnen of buiten de bebouwde kom van ten minste 1ha bruto met 2 of meer aaneengesloten bedrijfskavels;</text:p>
                </text:list-item>
                <text:list-item text:style-override="id1-3-2-2-1-2-2-2">
                  <text:number>b.</text:number>
                  <text:p text:style-name="al">collectief: een samenwerkingsverband van minimaal drie ondernemingen en/of maatschappelijke organisaties met of zonder rechtspersoonlijkheid, gevestigd op een bedrijventerrein in de Nederlandse provincie Limburg. Een collectief dient een intentieverklaring met alle deelnemende partijen te hebben afgesloten die betrekking heeft op de samenwerking van partijen in het kader van het project waarvoor op grond van deze regeling subsidie wordt aangevraagd; </text:p>
                </text:list-item>
                <text:list-item text:style-override="id1-3-2-2-1-2-2-3">
                  <text:number>c.</text:number>
                  <text:p text:style-name="al">de-minimisverordening: Verordening (EU) 2023/2831 van de Commissie van 13 december 2023 betreffende de toepassing van de artikelen 107 en 108 van het Verdrag betreffende de werking van de Europese Unie op de-minimissteun dan wel Verordening (EU) nr. 1408/2013 van de Commissie van 18 december 2013 inzake de toepassing van de artikelen 107 en 108 van het Verdrag betreffende de werking van de Europese Unie op de-minimissteun in de landbouwsector (Pb EU L 352 van 24 december 2013).</text:p>
                </text:list-item>
                <text:list-item text:style-override="id1-3-2-2-1-2-2-4">
                  <text:number>d.</text:number>
                  <text:p text:style-name="al">energiegemeenschap: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list-item>
                <text:list-item text:style-override="id1-3-2-2-1-2-2-5">
                  <text:number>e.</text:number>
                  <text:p text:style-name="al">energiehub: een data-gestuurd, decentraal energiesysteem waarin het bovenliggende centrale energiesysteem wordt ontlast en/of versterkt door pieken in productie en afname te voorkomen. Dit door zoveel mogelijk vraag en aanbod van verschillende energiedragers in balans te brengen door lokale productie, consumptie, opslag en het omzetten van energie (conversie) te combineren; </text:p>
                </text:list-item>
                <text:list-item text:style-override="id1-3-2-2-1-2-2-6">
                  <text:number>f.</text:number>
                  <text:p text:style-name="al">haalbaarheidsfase: het onderzoek naar en de analyse van de mogelijkheden om te komen tot een energiehub.</text:p>
                </text:list-item>
                <text:list-item text:style-override="id1-3-2-2-1-2-2-7">
                  <text:number>g.</text:number>
                  <text:p text:style-name="al">hubregisseur: externe procesbegeleider die de betrokken partijen bijstaat in de uitvoering van het project en zorg draagt voor de afstemming tussen de onderlinge stakeholders. </text:p>
                </text:list-item>
                <text:list-item text:style-override="id1-3-2-2-1-2-2-8">
                  <text:number>h.</text:number>
                  <text:p text:style-name="al">maatschappelijke organisatie: semipublieke organisatie zonder winstoogmerk met een maatschappelijke doelstelling die op bedrijfsmatige wijze diensten aanbiedten. Elke mogelijke waardeontwikkeling wordt volledig ingezet voor het maatschappelijke doel;</text:p>
                </text:list-item>
                <text:list-item text:style-override="id1-3-2-2-1-2-2-9">
                  <text:number>i.</text:number>
                  <text:p text:style-name="al">Multi-commodity energiehub: een energiehub waarbij er sprake is van een warmtenet- of opslag, en/of de opwek/opslag van duurzame gassen.</text:p>
                </text:list-item>
                <text:list-item text:style-override="id1-3-2-2-1-2-2-10">
                  <text:number>j.</text:number>
                  <text:p text:style-name="al">ontwerpfase: het opwerken van de resultaten van een haalbaarheidsstudie naar een ontwerpstudie voor de te realiseren energiehub. </text:p>
                </text:list-item>
                <text:list-item text:style-override="id1-3-2-2-1-2-2-11">
                  <text:number>k.</text:number>
                  <text:p text:style-name="al">parkmanagementorganisatie: een parkmanagementorganisatie is een entiteit met rechtspersoonlijkheid die de centrale schakel vormt tussen ondernemers en overheid op een bedrijventerrein.</text:p>
                </text:list-item>
                <text:list-item text:style-override="id1-3-2-2-1-2-2-12">
                  <text:number>l.</text:number>
                  <text:p text:style-name="al">project: in de tijd begrensde activiteit of geheel van activiteiten gericht op een vooraf gedefinieerde prestatie;</text:p>
                </text:list-item>
              </text:list>
            </text:section>
            <text:section text:name="artikel_id1-3-2-2-1-3" text:style-name="artikel">
              <text:p text:style-name="artikel_kop_titel"><text:span text:style-name="artikel_kop_label">Artikel</text:span> <text:span text:style-name="artikel_kop_nr">2</text:span> Doelstelling/doel van de regeling</text:p>
              <text:list text:style-name="id1-3-2-2-1-3-2">
                <text:list-item text:style-override="id1-3-2-2-1-3-2">
                  <text:number>1.</text:number>
                  <text:p text:style-name="al">Het inzichtelijk maken voor gemeenten, parkmanagementorganisaties en ondernemers op bedrijventerreinen wat de potentie is om onderling energie op te wekken, op te slaan, te converteren, dan wel te delen, al dan niet in de vorm van een energiehub.</text:p>
                </text:list-item>
                <text:list-item text:style-override="id1-3-2-2-1-3-3">
                  <text:number>2.</text:number>
                  <text:p text:style-name="al">Het ondersteunen van het proces van collectieven al dan niet samenwerkend in Energiegemeenschappen om te komen tot het realiseren van een energiehub, op een daartoe geschikte plek, waarbij de partijen die zijn aangesloten bij het collectief middels de intentieovereenkomst onderling van plan zijn energie uit te wisselen, op te slaan, en/of te converteren. </text:p>
                </text:list-item>
              </text:list>
            </text:section>
            <text:section text:name="artikel_id1-3-2-2-1-4" text:style-name="artikel">
              <text:p text:style-name="artikel_kop_titel"><text:span text:style-name="artikel_kop_label">Artikel</text:span> <text:span text:style-name="artikel_kop_nr">3</text:span> Doelgroep/aanvrager </text:p>
              <text:list text:style-name="id1-3-2-2-1-4-2">
                <text:list-item text:style-override="id1-3-2-2-1-4-2">
                  <text:number>1.</text:number>
                  <text:p text:style-name="al">Subsidie op grond van deze Nadere subsidieregels kan voor de haalbaarheidsfase worden aangevraagd door:</text:p>
                  <text:list text:style-name="id1-3-2-2-1-4-2-3">
                    <text:list-item text:style-override="id1-3-2-2-1-4-2-3-1">
                      <text:number>a.</text:number>
                      <text:p text:style-name="al">een collectief;</text:p>
                    </text:list-item>
                    <text:list-item text:style-override="id1-3-2-2-1-4-2-3-2">
                      <text:number>b.</text:number>
                      <text:p text:style-name="al">een energiegemeenschap;</text:p>
                    </text:list-item>
                    <text:list-item text:style-override="id1-3-2-2-1-4-2-3-3">
                      <text:number>c.</text:number>
                      <text:p text:style-name="al">gemeenten in de Nederlandse provincie Limburg</text:p>
                    </text:list-item>
                    <text:list-item text:style-override="id1-3-2-2-1-4-2-3-4">
                      <text:number>d.</text:number>
                      <text:p text:style-name="al">een parkmanagementorganisatie.</text:p>
                    </text:list-item>
                  </text:list>
                </text:list-item>
                <text:list-item text:style-override="id1-3-2-2-1-4-3">
                  <text:number>2.</text:number>
                  <text:p text:style-name="al">Subsidie op grond van deze Nadere subsidieregels kan voor de ontwerpfase worden aangevraagd door: </text:p>
                  <text:list text:style-name="id1-3-2-2-1-4-3-3">
                    <text:list-item text:style-override="id1-3-2-2-1-4-3-3-1">
                      <text:number>a.</text:number>
                      <text:p text:style-name="al">een collectief</text:p>
                    </text:list-item>
                    <text:list-item text:style-override="id1-3-2-2-1-4-3-3-2">
                      <text:number>b.</text:number>
                      <text:p text:style-name="al">een energiegemeenschap</text:p>
                    </text:list-item>
                    <text:list-item text:style-override="id1-3-2-2-1-4-3-3-3">
                      <text:number>c.</text:number>
                      <text:p text:style-name="al">een parkmanagementorganisati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abele activiteiten</text:p>
              <text:p text:style-name="al">Op grond van deze Nadere subsidieregels kan subsidie verstrekt worden voor de volgende activiteiten:</text:p>
              <text:list text:style-name="id1-3-2-2-2-2-3">
                <text:list-item text:style-override="id1-3-2-2-2-2-3-1">
                  <text:number>a.</text:number>
                  <text:p text:style-name="al">het inhuren van een hubregisseur; met uitzondering van die bedrijventerreinen waar een traject loopt voor het stimuleren van energiehubs in het kader van het Programma Verduurzaming Bedrijventerreinen.</text:p>
                </text:list-item>
                <text:list-item text:style-override="id1-3-2-2-2-2-3-2">
                  <text:number>b.</text:number>
                  <text:p text:style-name="al">het verrichten van onderzoeken in verband met de realisatie van een energiehub en;</text:p>
                </text:list-item>
                <text:list-item text:style-override="id1-3-2-2-2-2-3-3">
                  <text:number>c.</text:number>
                  <text:p text:style-name="al">het inhuren van overige adviseurs ter ondersteuning bij de onder b. genoemde activiteiten en voorbereidende werkzaamheden in verband met de realisatie van een energiehub. </text:p>
                </text:list-item>
              </text:list>
            </text:section>
            <text:section text:name="artikel_id1-3-2-2-2-3" text:style-name="artikel">
              <text:p text:style-name="artikel_kop_titel"><text:span text:style-name="artikel_kop_label">Artikel</text:span> <text:span text:style-name="artikel_kop_nr">5</text:span> Subsidiecriteria </text:p>
              <text:p text:style-name="al">Om voor een subsidie in aanmerking te komen, dient te worden voldaan aan alle onderstaande criteria:</text:p>
              <text:list text:style-name="id1-3-2-2-2-3-3">
                <text:list-item text:style-override="id1-3-2-2-2-3-3-1">
                  <text:number>1.</text:number>
                  <text:p text:style-name="al">Het is noodzakelijk dat vóór het indienen van een subsidieaanvraag een vooroverleg wordt gevoerd op basis van een door aanvrager te overleggen activiteitenplan (projectplan). </text:p>
                </text:list-item>
                <text:list-item text:style-override="id1-3-2-2-2-3-3-2">
                  <text:number>2.</text:number>
                  <text:p text:style-name="al">Indien de aanvrager een collectief is of een parkmanagementorganisatie dienen alle partijen binnen het collectief of de parkmanagementorganisatie te beschikken over voldoende inzicht in hun energiehuishouding. Dit kan op basis van een energiescan of –advies, of een afschrift van rapportage volgens de energiebesparingsplicht (EML-maatregelenlijst). De te overleggen bewijsstukken mogen op het moment van indiening van de aanvraag maximaal vijf jaar oud zijn. </text:p>
                </text:list-item>
                <text:list-item text:style-override="id1-3-2-2-2-3-3-3">
                  <text:number>3.</text:number>
                  <text:p text:style-name="al">Indien een of meerdere betrokken ondernemingen voor hun activiteiten onder provinciaal bevoegd gezag vallen, dienen zij aantoonbaar te voldoen aan alle wettelijke verplichtingen die voortkomen uit de energiebesparingsplicht.</text:p>
                </text:list-item>
                <text:list-item text:style-override="id1-3-2-2-2-3-3-4">
                  <text:number>4.</text:number>
                  <text:p text:style-name="al">De aanvraag heeft betrekking op de inhuur van een hubregisseur en/of overige adviseurs al dan niet gecombineerd met het verrichten van onderzoeken in de haalbaarheidsfase óf in de ontwerpfase (zie art. 4).</text:p>
                </text:list-item>
                <text:list-item text:style-override="id1-3-2-2-2-3-3-5">
                  <text:number>5.</text:number>
                  <text:p text:style-name="al">Indien de aanvraag wordt gedaan door een collectief of parkmanagementorganisatie, wordt de aanvraag voorzien van een schriftelijke steunverklaring van de gemeente waarin het bedrijventerrein gelegen is.</text:p>
                </text:list-item>
                <text:list-item text:style-override="id1-3-2-2-2-3-3-6">
                  <text:number>6.</text:number>
                  <text:p text:style-name="al">Voorwaarde voor het indienen van een subsidieaanvraag voor de ontwerpfase is een afgerond haalbaarheidsonderzoek met positief advies over technisch uitwerken van de energiehub.</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De subsidieontvanger dient binnen drie maanden na ontvangst van de subsidiebeschikking te starten met de uitvoering van het project.</text:p>
                </text:list-item>
                <text:list-item text:style-override="id1-3-2-2-2-4-3">
                  <text:number>2.</text:number>
                  <text:p text:style-name="al">De activiteiten waarvoor in het kader van deze nadere subsidieregels subsidie kan worden verleend, dienen uiterlijk 31 december 2027 te zijn uitgevoer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het project niet is gericht op de doelgroep zoals gesteld in artikel 3;</text:p>
                </text:list-item>
                <text:list-item text:style-override="id1-3-2-2-2-5-3-3">
                  <text:number>c.</text:number>
                  <text:p text:style-name="al">het project niet is gericht op de in artikel 4 opgenomen subsidiabele activiteiten;</text:p>
                </text:list-item>
                <text:list-item text:style-override="id1-3-2-2-2-5-3-4">
                  <text:number>d.</text:number>
                  <text:p text:style-name="al">er geen vooroverleg heeft plaatsgevonden, zoals gesteld in artikel 5 lid 1;</text:p>
                </text:list-item>
                <text:list-item text:style-override="id1-3-2-2-2-5-3-5">
                  <text:number>e.</text:number>
                  <text:p text:style-name="al">niet wordt voldaan aan (één van) de criteria in artikel 5;</text:p>
                </text:list-item>
                <text:list-item text:style-override="id1-3-2-2-2-5-3-6">
                  <text:number>f.</text:number>
                  <text:p text:style-name="al">de Provincie Limburg dezelfde activiteit al op een andere wijze subsidieert en/of financiert;</text:p>
                </text:list-item>
                <text:list-item text:style-override="id1-3-2-2-2-5-3-7">
                  <text:number>g.</text:number>
                  <text:p text:style-name="al">de subsidieaanvraag betrekking heeft op activiteiten die gericht zijn op de continuïteit van een onderneming/organisatie;</text:p>
                </text:list-item>
                <text:list-item text:style-override="id1-3-2-2-2-5-3-8">
                  <text:number>h.</text:number>
                  <text:p text:style-name="al">de te verstrekken subsidie lager is dan € 25.000,00;</text:p>
                </text:list-item>
                <text:list-item text:style-override="id1-3-2-2-2-5-3-9">
                  <text:number>i.</text:number>
                  <text:p text:style-name="al">de subsidieaanvraag is ingediend door een gemeente voor de ontwerpfase (zie art. 3).</text:p>
                </text:list-item>
                <text:list-item text:style-override="id1-3-2-2-2-5-3-10">
                  <text:number>j.</text:number>
                  <text:p text:style-name="al">de subsidieaanvraag is ontvangen buiten de periode zoals vermeld in artikel 12;</text:p>
                </text:list-item>
                <text:list-item text:style-override="id1-3-2-2-2-5-3-11">
                  <text:number>k.</text:number>
                  <text:p text:style-name="al">voor zover er sprake is van staatssteun en toekenning van de aanvraag strijdig zou zijn met de van toepassing zijnde de-minimi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oor de looptijd van deze subsidieregeling vast.</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subsidiebedrag voor een aanvraag in de haalbaarheidsfase bedraagt maximaal €40.000,00.</text:p>
                </text:list-item>
                <text:list-item text:style-override="id1-3-2-2-3-3-3">
                  <text:number>2.</text:number>
                  <text:p text:style-name="al">Het subsidiebedrag voor een aanvraag in de ontwerpfase bedraagt maximaal €120.000,00.</text:p>
                </text:list-item>
                <text:list-item text:style-override="id1-3-2-2-3-3-4">
                  <text:number>3.</text:number>
                  <text:p text:style-name="al">Subsidies kleiner dan € 25.000 worden niet verstrekt.</text:p>
                </text:list-item>
                <text:list-item text:style-override="id1-3-2-2-3-3-5">
                  <text:number>4.</text:number>
                  <text:p text:style-name="al">Indien een aanvraag wordt gedaan door een energiegemeenschap, in de haalbaarheidsfase of ontwerpfase, bedraagt het subsidiebedrag tot max. 100% van de totale subsidiabele projectkosten.</text:p>
                </text:list-item>
                <text:list-item text:style-override="id1-3-2-2-3-3-6">
                  <text:number>5.</text:number>
                  <text:p text:style-name="al">Indien een aanvraag wordt gedaan voor de haalbaarheidsfase door een collectief, bedraagt het subsidiebedrag tot max. 100% van de totale subsidiabele projectkosten.</text:p>
                </text:list-item>
                <text:list-item text:style-override="id1-3-2-2-3-3-7">
                  <text:number>6.</text:number>
                  <text:p text:style-name="al">Indien de aanvraag wordt gedaan door een collectief of parkmanagementorganisatie in de ontwerpfase, bedraagt het subsidiebedrag niet meer dan max. 70% van de totale subsidiabele projectkosten.</text:p>
                </text:list-item>
                <text:list-item text:style-override="id1-3-2-2-3-3-8">
                  <text:number>7.</text:number>
                  <text:p text:style-name="al">Indien een aanvraag wordt gedaan voor de ontwerpfase voor het verder brengen van een multi-commodity energiehub, bedraagt het subsidiebedrag niet meer dan 85% van de totale subsidiabele projectkosten. </text:p>
                </text:list-item>
                <text:list-item text:style-override="id1-3-2-2-3-3-9">
                  <text:number>8.</text:number>
                  <text:p text:style-name="al">Indien er sprake is van staatssteun wordt in afwijking van het bepaalde in dit artikel niet meer subsidie verleend dan het maximale bedrag dat verstrekt mag worden op grond van de van toepassing zijnde de-minimisverordening.</text:p>
                </text:list-item>
              </text:list>
            </text:section>
            <text:section text:name="artikel_id1-3-2-2-3-4" text:style-name="artikel">
              <text:p text:style-name="artikel_kop_titel"><text:span text:style-name="artikel_kop_label">Artikel</text:span> <text:span text:style-name="artikel_kop_nr">10</text:span> Subsidiabele en niet subsidiabele kosten</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De kosten voor het inhuren van een hubregisseur en overige adviseurs in het kader van het project;</text:p>
                    </text:list-item>
                    <text:list-item text:style-override="id1-3-2-2-3-4-2-3-2">
                      <text:number>b.</text:number>
                      <text:p text:style-name="al">De kosten voor het verrichten van onderzoeken, niet zijnde onderzoeken bedoeld om inzicht in de eigen energiehuishouding te verkrijgen.</text:p>
                    </text:list-item>
                  </text:list>
                </text:list-item>
                <text:list-item text:style-override="id1-3-2-2-3-4-3">
                  <text:number>2.</text:number>
                  <text:p text:style-name="al">Aanvullend op artikel 15 van de Algemene Subsidieverordening Provincie Limburg 2023 e.v. zijn niet subsidiabel de investerings- en exploitatiekosten die verband houden met de daadwerkelijke fysieke realisatie en exploitatie van de energiehub.</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1 juni 2026 worden ingediend en dient uiterlijk 30 nov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Nadere subsidieregels niet voorzien beslissen Gedeputeerde Staten.</text:p>
                </text:list-item>
                <text:list-item text:style-override="id1-3-2-2-5-2-3">
                  <text:number>2.</text:number>
                  <text:p text:style-name="al">Indien toepassing van het bepaalde in deze Nadere subsidieregels,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 juni 2026.</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Nadere subsidieregels kunnen worden aangehaald als “Nadere subsidieregels proceskosten energiehubs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05 me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Nadere Subsidieregels ondersteuning proceskosten Energiehubs 2026</text:p>
          <text:p text:style-name="al">
          <text:span text:style-name="nadrukvet">Artikelsgewijze toelichting</text:span>
        </text:p>
          <text:p text:style-name="al"/>
          <text:p text:style-name="al">
          <text:span text:style-name="nadrukvet">Artikel 1 Begrippenlijst</text:span>
        </text:p>
          <text:p text:style-name="al"/>
          <text:p text:style-name="al">
          <text:span text:style-name="nadrukvet">Sub f Haalbaarheidsfase:</text:span>
        </text:p>
          <text:p text:style-name="al">Het onderzoek naar en de analyse van de mogelijkheden om te komen tot een energiehub onder meer door het op orde krijgen van de informatievoorziening, het koppelen van geïnteresseerde initiatiefnemers, het in beeld brengen van het toekomstige energiegebruik, het verrichten van energieanalyses en het verkrijgen van inzicht in de technische en financiële haalbaarheid. Daarbij gaat het om zowel coalitievorming en procesmanagement als het uitvoeren van de onderzoeken.</text:p>
          <text:p text:style-name="al"/>
          <text:p text:style-name="al">
          <text:span text:style-name="nadrukvet">Sub j Ontwerpfase:</text:span>
        </text:p>
          <text:p text:style-name="al">Hieronder valt bijvoorbeeld maar niet uitsluitend het opstellen van een schetsontwerp, concept samenwerkingsovereenkomsten of concept leveringscontracten. Tevens kan gedacht worden aan mogelijke juridische structuren zoals het oprichten van een stichting, B.V. of energiehandelsplatform. Een en ander met als doel om een investeringsbeslissing over de daadwerkelijke realisering van een energiehub te kunnen nemen. Onder de ontwerpfase vallen ook werkzaamheden met betrekking tot de realisering van een energiehub vanaf het moment van een positieve investeringsbeslissing tot aan het moment van daadwerkelijke fysieke realisatie, de voorbereidende werkzaamheden. Dan gaat het bijv. om kosten t.b.v. projectmanagement, aanvragen van vergunningen, en aanbestedingen.</text:p>
          <text:p text:style-name="al"/>
          <text:p text:style-name="al">
          <text:span text:style-name="nadrukvet">Sub k Parkmanagementorganisatie:</text:span>
        </text:p>
          <text:p text:style-name="al">Vanuit de parkmanagementorganisatie worden proactief initiatieven genomen om te zorgen voor o.a.:</text:p>
          <text:p text:style-name="al"/>
          <text:list text:style-name="id1-3-2-4-15">
            <text:list-item text:style-override="id1-3-2-4-15-1">
              <text:number>•</text:number>
              <text:p text:style-name="al">Een representatieve, veilige en duurzame werkomgeving.</text:p>
            </text:list-item>
            <text:list-item text:style-override="id1-3-2-4-15-2">
              <text:number>•</text:number>
              <text:p text:style-name="al">Professionele collectieve beveiliging </text:p>
            </text:list-item>
            <text:list-item text:style-override="id1-3-2-4-15-3">
              <text:number>•</text:number>
              <text:p text:style-name="al">Waardebehoud van onroerend goed op lange termijn.</text:p>
            </text:list-item>
            <text:list-item text:style-override="id1-3-2-4-15-4">
              <text:number>•</text:number>
              <text:p text:style-name="al">Goede bereikbaarheid door aandacht voor mobiliteitsvraagstukken.</text:p>
            </text:list-item>
            <text:list-item text:style-override="id1-3-2-4-15-5">
              <text:number>•</text:number>
              <text:p text:style-name="al">Een saamhorigheidsgevoel middels een gedragen collectief “van en voor de ondernemers”.</text:p>
            </text:list-item>
            <text:list-item text:style-override="id1-3-2-4-15-6">
              <text:number>•</text:number>
              <text:p text:style-name="al">Voortgang en resultaat binnen diverse projecten.</text:p>
            </text:list-item>
            <text:list-item text:style-override="id1-3-2-4-15-7">
              <text:number>•</text:number>
              <text:p text:style-name="al">Collectieve inkoopvoordelen.</text:p>
            </text:list-item>
          </text:list>
          <text:p text:style-name="al">Voor zowel de overheid als de ondernemers heeft dit voordeel omdat er een vast aanspreekpunt is.</text:p>
          <text:p text:style-name="al"/>
          <text:p text:style-name="al">
          <text:span text:style-name="nadrukvet">Artikel 3:</text:span>
        </text:p>
          <text:p text:style-name="al">Onder lid 1, sub c staat vermeld dat ook gemeenten subsidie mogen aanvragen. Dit geldt echter alleen voor de haalbaarheidsfase. In deze fase is de organisatiegraad tussen samenwerkende partijen vaak nog niet goed genoeg verankerd. Zodra een energiehub in de ontwerpfase terechtkomt, is de verwachting en eis dat de ondernemingen en/of andere rechtspersonen betrokken bij het initiatief, zelf de subsidieaanvraag doen. </text:p>
          <text:p text:style-name="al"/>
          <text:p text:style-name="al">
          <text:span text:style-name="nadrukvet">Artikel 4:</text:span>
        </text:p>
          <text:p text:style-name="al">Sub b) De onderzoeken bedoeld onder artikel 4 , aanhef en sub b zijn onderzoeken ten behoeve van de haalbaarheidsfase resp. de ontwerpfase. </text:p>
          <text:p text:style-name="al"/>
          <text:p text:style-name="al">‘Haalbaarheidsonderzoeken’ richten zich op het in beeld brengen van het toekomstige energiegebruik, het verrichten van collectieve energieanalyses en het verkrijgen van inzicht in de technische en financiële haalbaarheid van een mogelijke energiehub.</text:p>
          <text:p text:style-name="al"/>
          <text:p text:style-name="al">‘Ontwerponderzoeken’ richten zich op het technisch ontwerp en de inpassing van een energiehub in het bestaande energiesysteem.</text:p>
          <text:p text:style-name="al"/>
          <text:p text:style-name="al">Sub c) De ‘overige adviseurs’ bedoeld onder artikel 4, aanhef en sub c zijn adviseurs die naast de hubregisseur, bepaalde specialistische kennis inbrengen ten behoeve van de activiteiten die onderdeel uitmaken van de haalbaarheidsfase en de ontwerpfase onder artikel 1 sub f resp. sub j. </text:p>
          <text:p text:style-name="al"/>
          <text:p text:style-name="al">In de haalbaarheidsfase kan dit een financieel adviseur zijn die de financiële haalbaarheid en businesscase onderzoekt. In de ontwerpfase kan dit een juridisch adviseur zijn die samenwerkingsovereenkomsten, vergunningaanvragen en contracten voorbereid. </text:p>
          <text:p text:style-name="al"/>
          <text:p text:style-name="al">
          <text:span text:style-name="nadrukvet">Artikel 5:</text:span>
        </text:p>
          <text:p text:style-name="al">Lid 1) Een vooroverleg kan worden aangevraagd door de daarvoor bedoelde link te gebruiken die staat op de aanvraagpagina van onderhavige subsidieregeling op de website van de provincie Limburg (www.limburg.nl). Er zal dan contact worden opgenomen met de aanvrager om het vooroverleg in te plannen.</text:p>
          <text:p text:style-name="al"/>
          <text:p text:style-name="al">Lid 4) Subsidie op grond van deze Nadere subsidieregels kan worden aangevraagd voor de haalbaarheidsfase óf voor de ontwerpfase van een project, niet voor beide fasen.</text:p>
          <text:p text:style-name="al"/>
          <text:p text:style-name="al">
          <text:span text:style-name="nadrukvet">Artikel 10: </text:span>
        </text:p>
          <text:p text:style-name="al">Onder lid 1 worden onder subsidiabele kosten de kosten voor hubregisseur en kosten voor overige adviseurs genoemd, evenals de kosten voor het verrichten van onderzoeken. Voor voorbeelden zie de toelichting bij artikel 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6-01-01</meta:user-defined>
    <meta:user-defined meta:name="DC.source">Algemene Subsidieverordening Provincie Limburg 2023 e.v.]|[https://lokaleregelgeving.overheid.nl/CVDR687720/1</meta:user-defined>
    <meta:user-defined meta:name="DCTERMS.alternative">Nadere subsidieregels proceskosten energiehubs 2026</meta:user-defined>
    <dc:language>nl</dc:language>
    <meta:user-defined meta:name="OVERHEIDop.locatietype/OVERHEIDop.gebiedsmarkering">Provincie</meta:user-defined>
    <meta:user-defined meta:name="DC.title">Nadere subsidieregels proceskosten Energiehubs 2026</meta:user-defined>
    <meta:user-defined meta:name="DCTERMS.W3CDTF/DCTERMS.available">2026-05-13</meta:user-defined>
    <meta:user-defined meta:name="DCTERMS.W3CDTF/OVERHEIDop.jaargang">2026</meta:user-defined>
    <meta:user-defined meta:name="OVERHEIDop.publicationIssue">7893</meta:user-defined>
    <meta:user-defined meta:name="OVERHEIDop.betreftRegeling">CVDR761626_1</meta:user-defined>
    <meta:user-defined meta:name="xs:date/OVERHEIDop.startdatum">2026-06-01</meta:user-defined>
    <meta:user-defined meta:name="xs:date/OVERHEIDop.einddatum">2027-01-01</meta:user-defined>
    <meta:user-defined meta:name="OVERHEIDop.PrbID/DC.identifier">prb-2026-7893</meta:user-defined>
    <meta:user-defined meta:name="OVERHEIDop.versieInformatie"/>
  </office:meta>
</office:document-meta>
</file>