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Aanbrengen telecommunicatiekabel langs de provinciale weg N598, De Hut - De Planck, van kilometrering 5.0 tot kilometrering 5.6, aan beide zijden van de weg, omgeving Hoogcruts 11, 6255NS Noor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maken bekend dat zij de volgende aanvraag voor een omgevingsvergunning hebben ontvangen.</text:p>
            <text:p text:style-name="common-al">Locatie: langs de provinciale weg N598, De Hut - De Planck, van kilometrering 5.0 tot kilometrering 5.6, aan beide zijden van de weg, omgeving Hoogcruts 11, 6255NS Noorbeek</text:p>
            <text:p text:style-name="common-al">Aangevraagde activiteit(en): activiteit in het beperkingengebied provinciale wegen</text:p>
            <text:p text:style-name="common-al">Betreft: Aanbrengen telecommunicatiekabel N598 5.0 - 5.6 Hanab io KPN</text:p>
            <text:p text:style-name="common-al">Aanvraagdatum: 18 maart 2026</text:p>
            <text:p text:style-name="common-al">Zaaknummer: Z2026-00000643</text:p>
            <text:p text:style-name="common-al"/>
            <text:p text:style-name="common-al">In dit stadium is het niet mogelijk uw mening te geven over de aanvraag.</text:p>
            <text:p text:style-name="common-al"/>
            <text:p text:style-name="common-al">
            <text:span text:style-name="nadrukvet">Inlichtingen</text:span>
          </text:p>
            <text:p text:style-name="last-al">Heeft u een vraag naar aanleiding van deze kennisgeving neem dan contact op met het cluster Wegbeheer, team Vergunningen via telefoonnummer +31 43 389 99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7891</text:span><text:line-break/><text:date style:data-style-name="dag" text:fixed="true" text:date-value="2026-05-11"/><text:line-break/><text:date style:data-style-name="jaar" text:fixed="true" text:date-value="2026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7891</text:span><text:date style:data-style-name="nicedate" text:fixed="true" text:date-value="2026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7891</text:span><text:date style:data-style-name="nicedate" text:fixed="true" text:date-value="2026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Provincie/DC.creator">Limburg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6-00000643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DC.title">Aanvraag Omgevingsvergunning Aanbrengen telecommunicatiekabel langs de provinciale weg N598, De Hut - De Planck, van kilometrering 5.0 tot kilometrering 5.6, aan beide zijden van de weg, omgeving Hoogcruts 11, 6255NS Noorbeek</meta:user-defined>
    <meta:user-defined meta:name="DCTERMS.W3CDTF/DCTERMS.available">2026-05-11</meta:user-defined>
    <meta:user-defined meta:name="DCTERMS.W3CDTF/OVERHEIDop.jaargang">2026</meta:user-defined>
    <meta:user-defined meta:name="OVERHEIDop.publicationIssue">7891</meta:user-defined>
    <meta:user-defined meta:name="OVERHEIDop.PrbID/DC.identifier">prb-2026-7891</meta:user-defined>
    <meta:user-defined meta:name="OVERHEIDop.versieInformatie"/>
  </office:meta>
</office:document-meta>
</file>