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uiderkruisstraat 2 tot en met 64 (even) en Watermansstraat 2 tot en met 32 (even) in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 e verlenen. De beschikking betreft het opzettelijk verstoren alsmede het beschadigen of vernielen van de voortplantingsplaatsen of rustplaatsen van de gewone dwergvleermuis i.v.m. het uitvoeren van verduurzamings- en renovatiewerkzaamheden aan de woningen aan de <text:span text:style-name="nadrukvet">Zuiderkruisstraat 2 tot en met 64 (even) en Watermansstraat 2 tot en met 32 (even) in Zwijndrecht</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7 mei 2026. Een belanghebbende kan tot en met 18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08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Vlak</meta:user-defined>
    <meta:user-defined meta:name="DC.title">Kennisgeving beschikking omgevingsvergunning, Zuiderkruisstraat 2 tot en met 64 (even) en Watermansstraat 2 tot en met 32 (even) in Zwijndrecht</meta:user-defined>
    <meta:user-defined meta:name="DCTERMS.W3CDTF/DCTERMS.available">2026-05-11</meta:user-defined>
    <meta:user-defined meta:name="DCTERMS.W3CDTF/OVERHEIDop.jaargang">2026</meta:user-defined>
    <meta:user-defined meta:name="OVERHEIDop.publicationIssue">7890</meta:user-defined>
    <meta:user-defined meta:name="OVERHEIDop.PrbID/DC.identifier">prb-2026-7890</meta:user-defined>
    <meta:user-defined meta:name="OVERHEIDop.versieInformatie"/>
  </office:meta>
</office:document-meta>
</file>