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Provincie Noord-Brabant, Snoertsebaan 28, 5757 PB te Lie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Provincie Noord-Brabant</text:p>
            <text:p text:style-name="common-al">Locatie : Snoertsebaan 28, 5757 PB te Liessel, in de gemeente Deurne</text:p>
            <text:p text:style-name="common-al">Activiteit : flora- en fauna- activiteit</text:p>
            <text:p text:style-name="common-al">Voor : de gevolgen ten aanzien van beschermde dier- en/of plantsoorten vanwege de sloop van opstallen, gevolgd door natuurontwikkeling</text:p>
            <text:p text:style-name="common-al">Aanvraagdatum : 26 februari 2026</text:p>
            <text:p text:style-name="common-al">DSO-kenmerk : 2026022601244</text:p>
            <text:p text:style-name="common-al">Zaaknummer : Z/500049</text:p>
            <text:p text:style-name="common-al">Verzenddatum besluit : 7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004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88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0049</meta:user-defined>
    <dc:language>nl</dc:language>
    <meta:user-defined meta:name="OVERHEIDop.locatietype/OVERHEIDop.gebiedsmarkering">Adres</meta:user-defined>
    <meta:user-defined meta:name="DC.title">Provincie Noord-Brabant – besluit aanvraag omgevingsvergunning - Provincie Noord-Brabant, Snoertsebaan 28, 5757 PB te Liessel</meta:user-defined>
    <meta:user-defined meta:name="OVERHEIDop.datumEindeReactietermijn">2026-06-18</meta:user-defined>
    <meta:user-defined meta:name="OVERHEIDop.TilID/OVERHEIDop.terinzageleggingOP">til-2026-17682</meta:user-defined>
    <meta:user-defined meta:name="DCTERMS.W3CDTF/DCTERMS.available">2026-05-11</meta:user-defined>
    <meta:user-defined meta:name="DCTERMS.W3CDTF/OVERHEIDop.jaargang">2026</meta:user-defined>
    <meta:user-defined meta:name="OVERHEIDop.publicationIssue">7886</meta:user-defined>
    <meta:user-defined meta:name="OVERHEIDop.PrbID/DC.identifier">prb-2026-7886</meta:user-defined>
    <meta:user-defined meta:name="OVERHEIDop.versieInformatie"/>
  </office:meta>
</office:document-meta>
</file>