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teitskabel langs de provinciale weg N275, Venlo - Weert, van kilometrering 29.9 tot kilometrering 30.0, aan de rechterzijde van de weg, omgeving Populierenstraat 3, 6031X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29.9 tot kilometrering 30.0, aan de rechterzijde van de weg, omgeving Populierenstraat 3, 6031XR Nederweert</text:p>
            <text:p text:style-name="common-al">Aangevraagde activiteit(en): activiteit in het beperkingengebied provinciale wegen</text:p>
            <text:p text:style-name="common-al">Betreft: aanbrengen elektricteitskabel N275 29.9 - 30.0 BAM io Enexis</text:p>
            <text:p text:style-name="common-al">Aanvraagdatum: 16 maart 2026</text:p>
            <text:p text:style-name="common-al">Zaaknummer: Z2026-000006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teitskabel langs de provinciale weg N275, Venlo - Weert, van kilometrering 29.9 tot kilometrering 30.0, aan de rechterzijde van de weg, omgeving Populierenstraat 3, 6031XR Neder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85</meta:user-defined>
    <meta:user-defined meta:name="OVERHEIDop.PrbID/DC.identifier">prb-2026-7885</meta:user-defined>
    <meta:user-defined meta:name="OVERHEIDop.versieInformatie"/>
  </office:meta>
</office:document-meta>
</file>