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het verwijderen van een gasaansluiting langs de V77, provinciale vaarweg Almelo - De Haandrik, ter hoogte van hectometerpunt 10.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3 februari 2026 een aanvraag ontvangen voor het verwijderen van een gasaansluiting langs de V77, provinciale vaarweg Almelo - De Haandrik, ter hoogte van hectometerpunt 10.65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8 jun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88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8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8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716</meta:user-defined>
    <meta:user-defined meta:name="DCTERMS.abstract">Besluit op een aanvraag voor het verwijderen van een gasaansluiting langs de V77, provinciale vaarweg Almelo - De Haandrik, ter hoogte van hectometerpunt 10.65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p een aanvraag voor het verwijderen van een gasaansluiting langs de V77, provinciale vaarweg Almelo - De Haandrik, ter hoogte van hectometerpunt 10.655</meta:user-defined>
    <meta:user-defined meta:name="DCTERMS.W3CDTF/DCTERMS.available">2026-05-11</meta:user-defined>
    <meta:user-defined meta:name="DCTERMS.W3CDTF/OVERHEIDop.jaargang">2026</meta:user-defined>
    <meta:user-defined meta:name="OVERHEIDop.publicationIssue">7884</meta:user-defined>
    <meta:user-defined meta:name="OVERHEIDop.PrbID/DC.identifier">prb-2026-7884</meta:user-defined>
    <meta:user-defined meta:name="OVERHEIDop.versieInformatie"/>
  </office:meta>
</office:document-meta>
</file>