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nrak 11 1151AE Broek in Waterland - Vuurwerk 14 augustus 2026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en professioneel vuurwerk op 14 augustus 2026, ter gelegenheid van de feestweek, vanaf het Havenrak te Broek in Waterland. Het vuurwerk wordt op 14 augustus 2026 vanaf 17.00 uur opgebouwd en zal naar verwachting tussen 22.00 uur en 23.30 uur tot ontbranding worden gebracht. De duur van het vuurwerk is ca. 30 minuten.</text:p>
            <text:p text:style-name="common-al">Aanvrager: Wagenvoort Vuurwerk B.V.</text:p>
            <text:p text:style-name="common-al">Zaaknummer: OD2026-0018595</text:p>
            <text:p text:style-name="common-al">Uitkomst besluit: verleend</text:p>
            <text:p text:style-name="common-al">Datum besluit: 07-05-2026</text:p>
            <text:p text:style-name="common-al">Bezwaar in te dienen tot en met: 18-06-2026</text:p>
            <text:p text:style-name="common-al">Namens: Provincie Noord-Holland</text:p>
            <text:p text:style-name="common-al">Wilt u de gepubliceerde documenten behorende bij deze bekendmaking in zien, klik dan <text:a xlink:href="https://edataloket.odnzkg.nl/?q=%7B%22search%22:%22OD2026-0018595%22,%22aggs%22:%7B%22odnzkg_zaak_nummer%22:%7B%22key%22:%22odnzkg_zaak_nummer%22,%22field%22:%22odnzkg.zaak.nummer.keyword%22,%22fields%22:[],%22type%22:%22keyword%22,%22data%22:[%22OD2026-001859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8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8595</meta:user-defined>
    <meta:user-defined meta:name="DCTERMS.abstract">Vuurwerk 14 augustus 2026 te Broek in Waterland</meta:user-defined>
    <dc:language>nl</dc:language>
    <meta:user-defined meta:name="OVERHEIDop.locatietype/OVERHEIDop.gebiedsmarkering">Punt</meta:user-defined>
    <meta:user-defined meta:name="DC.title">Vergunning verleend - Havenrak 11 1151AE Broek in Waterland - Vuurwerk 14 augustus 2026 te Broek in Waterland</meta:user-defined>
    <meta:user-defined meta:name="DCTERMS.W3CDTF/DCTERMS.available">2026-05-11</meta:user-defined>
    <meta:user-defined meta:name="DCTERMS.W3CDTF/OVERHEIDop.jaargang">2026</meta:user-defined>
    <meta:user-defined meta:name="OVERHEIDop.publicationIssue">7882</meta:user-defined>
    <meta:user-defined meta:name="OVERHEIDop.PrbID/DC.identifier">prb-2026-7882</meta:user-defined>
    <meta:user-defined meta:name="OVERHEIDop.versieInformatie"/>
  </office:meta>
</office:document-meta>
</file>