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het evenement "Zomerfeesten de Hoeve" van 14 tot en met 17 mei 2026 op de N347, provinciale weg Haaksbergen - Ommen, tussen hectometerpunten 1.060 en 2.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februari 2026 een aanvraag ontvangen voor het evenement "Zomerfeesten de Hoeve" van 14 tot en met 17 mei 2026. Het evenement vindt plaats op de N347, provinciale weg Haaksbergen - Ommen, tussen hectometerpunten 1.060 en 2.28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24</meta:user-defined>
    <meta:user-defined meta:name="DCTERMS.abstract">Besluit op een aanvraag voor het evenement "Zomerfeesten de Hoeve" van 14 tot en met 17 mei 2026 op de N347, provinciale weg Haaksbergen - Ommen, tussen hectometerpunten 1.060 en 2.285</meta:user-defined>
    <dc:language>nl</dc:language>
    <meta:user-defined meta:name="OVERHEIDop.locatietype/OVERHEIDop.gebiedsmarkering">Vlak</meta:user-defined>
    <meta:user-defined meta:name="DC.title">Besluit op een aanvraag voor het evenement "Zomerfeesten de Hoeve" van 14 tot en met 17 mei 2026 op de N347, provinciale weg Haaksbergen - Ommen, tussen hectometerpunten 1.060 en 2.285</meta:user-defined>
    <meta:user-defined meta:name="DCTERMS.W3CDTF/DCTERMS.available">2026-05-11</meta:user-defined>
    <meta:user-defined meta:name="DCTERMS.W3CDTF/OVERHEIDop.jaargang">2026</meta:user-defined>
    <meta:user-defined meta:name="OVERHEIDop.publicationIssue">7881</meta:user-defined>
    <meta:user-defined meta:name="OVERHEIDop.PrbID/DC.identifier">prb-2026-7881</meta:user-defined>
    <meta:user-defined meta:name="OVERHEIDop.versieInformatie"/>
  </office:meta>
</office:document-meta>
</file>