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erkplein 10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ter behoeve van renovatie aan Kerkplein 10 te Zaltbommel.</text:p>
            <text:p text:style-name="common-al">Provincie Gelderland heeft op 06-05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74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erkplein 10 Zaltbomm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80</meta:user-defined>
    <meta:user-defined meta:name="OVERHEIDop.PrbID/DC.identifier">prb-2026-7880</meta:user-defined>
    <meta:user-defined meta:name="OVERHEIDop.versieInformatie"/>
  </office:meta>
</office:document-meta>
</file>