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Gemeente Tilburg, gebouwen te Udenhout, Berkel-Enschot, Biezenmortel en Tilburg (Oude stad, Tilburg Noord en Ree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Gemeente Tilburg</text:p>
            <text:p text:style-name="common-al">Locatie : gebouwen in de woonwijken en dorpen van Udenhout, Berkel-Enschot, Biezenmortel en Tilburg (Oude stad, Tilburg Noord en Reeshof), in de gemeente Tilburg</text:p>
            <text:p text:style-name="common-al">Activiteit : flora- en fauna- activiteit</text:p>
            <text:p text:style-name="common-al">Voor : de gevolgen ten aanzien van beschermde dier- en/of plantsoorten vanwege het soortenmanagementplan, voor het uitvoeren van ingrepen aan gebouwen in het kader van ruimtelijke ontwikkeling, beheer en onderhoud</text:p>
            <text:p text:style-name="common-al">Aanvraagdatum : 25 augustus 2025</text:p>
            <text:p text:style-name="common-al">Zaaknummer : Z/260451</text:p>
            <text:p text:style-name="common-al">Verzenddatum besluit : 15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45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45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mbtshalve wijziging omgevingsvergunning - Gemeente Tilburg, gebouwen te Udenhout, Berkel-Enschot, Biezenmortel en Tilburg (Oude stad, Tilburg Noord en Reeshof)</meta:user-defined>
    <meta:user-defined meta:name="OVERHEIDop.datumEindeReactietermijn">2026-02-26</meta:user-defined>
    <meta:user-defined meta:name="OVERHEIDop.TilID/OVERHEIDop.terinzageleggingOP">til-2026-1446</meta:user-defined>
    <meta:user-defined meta:name="DCTERMS.W3CDTF/DCTERMS.available">2026-01-19</meta:user-defined>
    <meta:user-defined meta:name="DCTERMS.W3CDTF/OVERHEIDop.jaargang">2026</meta:user-defined>
    <meta:user-defined meta:name="OVERHEIDop.publicationIssue">788</meta:user-defined>
    <meta:user-defined meta:name="OVERHEIDop.PrbID/DC.identifier">prb-2026-788</meta:user-defined>
    <meta:user-defined meta:name="OVERHEIDop.versieInformatie"/>
  </office:meta>
</office:document-meta>
</file>