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in de linkerberm van de N733, provinciale weg Enschede - Oldenzaal, tussen hectometerpunten 6.935 en 6.9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leggen van glasvezelkabels in de linkerberm van de N733, provinciale weg Enschede - Oldenzaal, tussen hectometerpunten 6.935 en 6.98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57</meta:user-defined>
    <meta:user-defined meta:name="DCTERMS.abstract">Aanvraag voor een vergunning voor het leggen van glasvezelkabels in de linkerberm van de N733, provinciale weg Enschede - Oldenzaal, tussen hectometerpunten 6.935 en 6.98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leggen van glasvezelkabels in de linkerberm van de N733, provinciale weg Enschede - Oldenzaal, tussen hectometerpunten 6.935 en 6.988</meta:user-defined>
    <meta:user-defined meta:name="DCTERMS.W3CDTF/DCTERMS.available">2026-05-11</meta:user-defined>
    <meta:user-defined meta:name="DCTERMS.W3CDTF/OVERHEIDop.jaargang">2026</meta:user-defined>
    <meta:user-defined meta:name="OVERHEIDop.publicationIssue">7879</meta:user-defined>
    <meta:user-defined meta:name="OVERHEIDop.PrbID/DC.identifier">prb-2026-7879</meta:user-defined>
    <meta:user-defined meta:name="OVERHEIDop.versieInformatie"/>
  </office:meta>
</office:document-meta>
</file>