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Nota van Zienswijzen Voornemen en Participatie Ondergrondse 150kV-hoogspanningsverbinding Eindhoven Zuid -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de Nota van Zienswijzen Voornemen &amp; Participatie Ondergrondse 150 kV hoogspanningsverbinding Eindhoven Zuid – Hapert is vastgesteld. </text:p>
            <text:p text:style-name="common-al">
            <text:span text:style-name="nadrukvet">Nota van Zienswijzen </text:span>
          </text:p>
            <text:p text:style-name="common-al">Op 8 januari 2026 heeft de provincie het Voornemen &amp; Participatie (V&amp;P) gelijktijdig met de concept -Notitie Reikwijdte en Detailniveau (NRD) gepubliceerd. Van 9 januari 2026 tot en met 19 februari 2026 kon eenieder reageren op het V&amp;P door mogelijke alternatieve oplossingen aan te dragen en op het onderdeel ‘Participatie’ aan te geven op welke wijze men betrokken wil worden bij het project. Ook op de concept NRD konden reacties worden ingediend. In totaal zijn er 12 reacties ontvangen, waarvan 9 reacties betrekking hebben op het V&amp;P. </text:p>
            <text:p text:style-name="common-al">In deze Nota van Zienswijzen wordt ingegaan op de ingediende reacties op het V&amp;P over het project ‘Ondergrondse 150 kV hoogspanningsverbinding Eindhoven Zuid – Hapert’. In deze nota wordt ook ingegaan op de reacties op de concept-NRD. In de Nota van Zienswijzen is beschreven op welke wijze deze reacties worden betrokken bij het vervolgproces. De aangedragen mogelijke alternatieve oplossingen worden niet meegenomen in de verdere verkenning, omdat deze niet voldoen aan de in het voornemen beschreven traceringsuitgangspunten. Daarmee zijn de voorgedragen alternatieve oplossingen niet realistisch. De reacties op het participatieplan worden gebruikt om het participatieproces verder uit te werken.</text:p>
            <text:p text:style-name="common-al">
            <text:span text:style-name="nadrukvet">Rechtsbescherming </text:span>
          </text:p>
            <text:p text:style-name="common-al">Tegen de Nota van Zienswijzen en de bijbehorende bijlagen kunnen geen zienswijzen of bezwaren worden ingediend en staat geen beroep open. Ook tegen het besluit om de voorgedragen mogelijke oplossingen niet mee te nemen in de verdere verkenning is geen beroep mogelijk.</text:p>
            <text:p text:style-name="common-al">De provincie Noord‑Brabant zal een plan‑MER en een integrale effectenanalyse (IEA) uitvoeren en op basis van de resultaten een ontwerp‑voorkeursbeslissing nemen. Dit vormt het eerstvolgende formele inspraakmoment, waarbij eenieder de mogelijkheid heeft een zienswijze in te dienen.</text:p>
            <text:p text:style-name="common-al">
            <text:span text:style-name="nadrukvet">Nadere informatie </text:span>
          </text:p>
            <text:p text:style-name="common-al">De Nota van Zienswijzen hangt bij ‘Bekijk documenten’ aan deze publicatie (zie linker kolom). U kunt het document ook bekijken op het Provinciehuis. 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en-openingstijden/" xlink:type="simple"><text:span text:style-name="nadrukondlijn">website</text:span></text:a> van de provincie Noord-Brabant.</text:p>
            <text:p text:style-name="common-al">De Nota van Zienswijzen kan ook geraadpleegd worden op:</text:p>
            <text:list text:style-name="id1-3-2-1-1-11">
              <text:list-item text:style-override="id1-3-2-1-1-11-1">
                <text:number>-</text:number>
                <text:p text:style-name="al">De website van de provincie Noord-Brabant: </text:p>
                <text:p text:style-name="al">
                <text:a xlink:href="https://www.brabant.nl/onderwerpen/energie/elektriciteit/ondergrondse-kabelverbindingen/ondergrondse-kabelverbinding-eindhoven-zuid-hapert/" xlink:type="simple">
                  <text:span text:style-name="nadrukondlijn">Ondergrondse kabelverbinding Eindhoven Zuid - Hapert | Brabant</text:span>
                </text:a>
              </text:p>
              </text:list-item>
              <text:list-item text:style-override="id1-3-2-1-1-11-2">
                <text:number>-</text:number>
                <text:p text:style-name="al">De website van TenneT:</text:p>
                <text:p text:style-name="al">
                <text:a xlink:href="https://www.tennet.eu/nl/projecten/provincies/noord-brabant/nieuwe-ondergrondse-150-kv-verbinding-eindhoven-zuid-hapert" xlink:type="simple">
                  <text:span text:style-name="nadrukondlijn">Nieuwe ondergrondse 150 kV–verbinding Eindhoven Zuid – Hapert</text:span>
                </text:a>
              </text:p>
              </text:list-item>
            </text:list>
            <text:p text:style-name="last-al">Mocht u aanvullende vragen hebben dan kunt u deze mailen naar <text:a xlink:href="mailto:eindhovenzuidhapert@brabant.nl" xlink:type="simple"><text:span text:style-name="nadrukondlijn">eindhovenzuidhapert@braban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Nota van Zienswijzen Voornemen en Participatie Ondergrondse 150kV-hoogspanningsverbinding Eindhoven Zuid - Hapert</meta:user-defined>
    <meta:user-defined meta:name="OVERHEIDop.datumEindeReactietermijn">2026-06-26</meta:user-defined>
    <meta:user-defined meta:name="OVERHEIDop.TilID/OVERHEIDop.terinzageleggingOP">til-2026-17379</meta:user-defined>
    <meta:user-defined meta:name="DCTERMS.W3CDTF/DCTERMS.available">2026-05-12</meta:user-defined>
    <meta:user-defined meta:name="DCTERMS.W3CDTF/OVERHEIDop.jaargang">2026</meta:user-defined>
    <meta:user-defined meta:name="OVERHEIDop.publicationIssue">7877</meta:user-defined>
    <meta:user-defined meta:name="OVERHEIDop.PrbID/DC.identifier">prb-2026-7877</meta:user-defined>
    <meta:user-defined meta:name="OVERHEIDop.versieInformatie"/>
  </office:meta>
</office:document-meta>
</file>