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Lindberghstraat 50, Badhoevedorp - 23 mei 202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melding heeft ontvangen.</text:p>
            <text:p text:style-name="common-al">Onderwerp: Vuurwerk 23 mei 2026 te Badhoevedorp</text:p>
            <text:p text:style-name="common-al">Aanvrager: het bedrijfsmatig tot ontbranding brengen van pyrotechnische artikelen voor theatergebruik en consumentenvuurwerk op 23 mei 2026, vanaf een sportveld aan de Lindberghstraat 50 te Badhoevedorp, ten behoeve van een bedrijfsfeest. De ontbranding is gepland tussen 22.00 uur en 23.50 uur. De totale ontbrandingstijd is ca. 7 minuten. </text:p>
            <text:p text:style-name="common-al">Zaaknummer: OD2026-0028344</text:p>
            <text:p text:style-name="common-al">Ontvangstdatum melding: 23-04-2026</text:p>
            <text:p text:style-name="common-al">Namens: Provincie Noord-Holland</text:p>
            <text:p text:style-name="common-al">Wilt u de gepubliceerde documenten behorende bij deze bekendmaking in zien, klik dan <text:a xlink:href="https://edataloket.odnzkg.nl/?q=%7B%22search%22:%22OD2026-0028344%22,%22aggs%22:%7B%22odnzkg_zaak_nummer%22:%7B%22key%22:%22odnzkg_zaak_nummer%22,%22field%22:%22odnzkg.zaak.nummer.keyword%22,%22fields%22:[],%22type%22:%22keyword%22,%22data%22:[%22OD2026-0028344%22]%7D%7D%7D" xlink:type="simple">hier.</text:a></text:p>
            <text:p text:style-name="common-al">Tegen deze melding kan geen bezwaar worden gemaakt.</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7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7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28344</meta:user-defined>
    <meta:user-defined meta:name="DCTERMS.abstract">Vuurwerk 23 mei 2026 te Badhoevedorp</meta:user-defined>
    <dc:language>nl</dc:language>
    <meta:user-defined meta:name="OVERHEIDop.locatietype/OVERHEIDop.gebiedsmarkering">Punt</meta:user-defined>
    <meta:user-defined meta:name="DC.title">Melding vuurwerk - Lindberghstraat 50, Badhoevedorp - 23 mei 2026</meta:user-defined>
    <meta:user-defined meta:name="DCTERMS.W3CDTF/DCTERMS.available">2026-05-11</meta:user-defined>
    <meta:user-defined meta:name="DCTERMS.W3CDTF/OVERHEIDop.jaargang">2026</meta:user-defined>
    <meta:user-defined meta:name="OVERHEIDop.publicationIssue">7875</meta:user-defined>
    <meta:user-defined meta:name="OVERHEIDop.PrbID/DC.identifier">prb-2026-7875</meta:user-defined>
    <meta:user-defined meta:name="OVERHEIDop.versieInformatie"/>
  </office:meta>
</office:document-meta>
</file>