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 provinciale weg Witte Paal - grens Drenthe, tussen hectometerpunten 28.200 en 29.500, op de N340, provinciale weg Zwolle - Ommen, tussen hectometerpunten 65.600 en 69.700 en op de N348, provinciale weg Deventer - Ommen, tussen hectometerpunten 66.700 en 76.000,  vanwege de afsluiting van de N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26 een verzoek tot het behandelen van een aanvraag voor een beschikking hebben ontvangen waarbij de reguliere voorbereidingsprocedure van toepassing is. De aanvraag gaat over het plaatsen van omleidingsborden, vanwege de afsluiting van de N36, op de N34, provinciale weg Witte Paal - grens Drenthe, tussen hectometerpunten 28.200 en 29.500, op de N340, provinciale weg Zwolle - Ommen, tussen hectometerpunten 65.600 en 69.700 en op de N348, provinciale weg Deventer - Ommen, tussen hectometerpunten 66.700 en 76.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34</meta:user-defined>
    <meta:user-defined meta:name="DCTERMS.abstract">Aanvraag voor een vergunning voor het plaatsen van omleidingsborden op de N34, tussen hectometerpunten 28.200 en 29.500, op de N340, tussen hectometerpunten 65.600 en 69.700 en op de N348, tussen hectometerpunten 66.700 en 76.000,  vanwege de afsluiting van de N36</meta:user-defined>
    <dc:language>nl</dc:language>
    <meta:user-defined meta:name="OVERHEIDop.locatietype/OVERHEIDop.gebiedsmarkering">Vlak</meta:user-defined>
    <meta:user-defined meta:name="DC.title">Aanvraag voor een vergunning voor het plaatsen van omleidingsborden op de N34, provinciale weg Witte Paal - grens Drenthe, tussen hectometerpunten 28.200 en 29.500, op de N340, provinciale weg Zwolle - Ommen, tussen hectometerpunten 65.600 en 69.700 en op de N348, provinciale weg Deventer - Ommen, tussen hectometerpunten 66.700 en 76.000,  vanwege de afsluiting van de N36</meta:user-defined>
    <meta:user-defined meta:name="DCTERMS.W3CDTF/DCTERMS.available">2026-05-11</meta:user-defined>
    <meta:user-defined meta:name="DCTERMS.W3CDTF/OVERHEIDop.jaargang">2026</meta:user-defined>
    <meta:user-defined meta:name="OVERHEIDop.publicationIssue">7874</meta:user-defined>
    <meta:user-defined meta:name="OVERHEIDop.PrbID/DC.identifier">prb-2026-7874</meta:user-defined>
    <meta:user-defined meta:name="OVERHEIDop.versieInformatie"/>
  </office:meta>
</office:document-meta>
</file>