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mbtshalve wijziging omgevingsvergunning flora- en fauna-activiteit - tijdelijke natuur - Nassau Odijcklaan 3 t/m 13 in Driebergen-Rijs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basis van de Omgevingswet de omgevingsvergunning met zaaknummer Z-PU-2024-001339 ambtshalve gewijzigd. Het wijzigingsbesluit heeft Z-PU-2026-000616. Aan deze ambtshalve wijziging en dez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text:span>
          </text:p>
            <text:p text:style-name="common-al">Vanaf de dag nadat dit besluit aan de aanvrager bekend gemaakt is, treedt dit besluit in werking.</text:p>
            <text:p text:style-name="common-al">
            <text:span text:style-name="nadrukvet">Bezwaar indienen</text:span>
          </text:p>
            <text:p text:style-name="common-al">Belanghebbenden kunnen bij Gedeputeerde Staten van Utrecht bezwaar indienen tegen dit besluit binnen 6 weken na de verzenddatum van di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p text:style-name="common-al">·         Via het formulier “Bezwaar maken tegen een beslissing van de provincie”. U vindt dit formulier op www.provincie-utrecht.nl.</text:p>
            <text:p text:style-name="common-al">·         Via een zelfgeschreven bezwaarschrift.</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 </text:a>.</text:p>
            <text:p text:style-name="common-al">
            <text:span text:style-name="nadrukvet">Meer informatie over het besluit</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87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7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7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616</meta:user-defined>
    <meta:user-defined meta:name="DCTERMS.abstract">Betreft: besluit op locatie Nassau Odijcklaan 3 t/m 13 in Driebergen-Rijsenburg</meta:user-defined>
    <dc:language>nl</dc:language>
    <meta:user-defined meta:name="OVERHEIDop.locatietype/OVERHEIDop.gebiedsmarkering">Vlak</meta:user-defined>
    <meta:user-defined meta:name="OVERHEIDop.locatietype/OVERHEIDop.gebiedsmarkering">Punt</meta:user-defined>
    <meta:user-defined meta:name="DC.title">Besluit ambtshalve wijziging omgevingsvergunning flora- en fauna-activiteit - tijdelijke natuur - Nassau Odijcklaan 3 t/m 13 in Driebergen-Rijsenburg</meta:user-defined>
    <meta:user-defined meta:name="OVERHEIDop.datumEindeReactietermijn">2026-06-18</meta:user-defined>
    <meta:user-defined meta:name="OVERHEIDop.terinzageleggingBG">https://jeleefomgeving.nl/inzien/001797864/de41cef0-4b40-4626-936f-a1b95bbd802b</meta:user-defined>
    <meta:user-defined meta:name="DCTERMS.W3CDTF/DCTERMS.available">2026-05-11</meta:user-defined>
    <meta:user-defined meta:name="DCTERMS.W3CDTF/OVERHEIDop.jaargang">2026</meta:user-defined>
    <meta:user-defined meta:name="OVERHEIDop.publicationIssue">7873</meta:user-defined>
    <meta:user-defined meta:name="OVERHEIDop.PrbID/DC.identifier">prb-2026-7873</meta:user-defined>
    <meta:user-defined meta:name="OVERHEIDop.versieInformatie"/>
  </office:meta>
</office:document-meta>
</file>