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maken van een uitweg met een dam en duiker hiervoor aan de Zuiderweg 72 te Wijdewormer in de gemeente Wormerland op de provinciale weg N515 vanaf km 11.7 t/m km 11.7, ingetrokken op 6 mei 2026, zaaknummer 2480536</text:p>
      <text:section text:name="zakelijke-mededeling_id1-3-2" text:style-name="zakelijke-mededeling">
        <text:section text:name="zakelijke-mededeling-tekst_id1-3-2-1" text:style-name="zakelijke-mededeling-tekst">
          <text:section text:name="tekst_id1-3-2-1-1" text:style-name="tekst">
            <text:p text:style-name="last-al">Provincie Noord-Holland heeft de aanvraag geregistreerd onder kenmerk: 2480536 voor het het maken van een uitweg met een dam en duiker hiervoor aan de Zuiderweg 72 te Wijdewormer in de gemeente Wormerland in de provinciale weg N515 vanaf 11.7 t/m 11.7. De aanvraag is op verzoek van de aanvrager op 6 me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7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7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7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maken van een uitweg met een dam en duiker hiervoor aan de Zuiderweg 72 te Wijdewormer in de gemeente Wormerland op de provinciale weg N515 vanaf km 11.7 t/m km 11.7, ingetrokken op 6 mei 2026, zaaknummer 2480536</meta:user-defined>
    <meta:user-defined meta:name="DCTERMS.W3CDTF/DCTERMS.available">2026-05-11</meta:user-defined>
    <meta:user-defined meta:name="DCTERMS.W3CDTF/OVERHEIDop.jaargang">2026</meta:user-defined>
    <meta:user-defined meta:name="OVERHEIDop.publicationIssue">7872</meta:user-defined>
    <meta:user-defined meta:name="OVERHEIDop.PrbID/DC.identifier">prb-2026-7872</meta:user-defined>
    <meta:user-defined meta:name="OVERHEIDop.versieInformatie"/>
  </office:meta>
</office:document-meta>
</file>