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een omleidingsbord, vanwege de afsluiting van knooppunt Azelo/Buren, op de N346, provinciale weg Hengelo - grens Gelderland, ter hoogte van hectometerpunt 46.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april 2026 een verzoek tot het behandelen van een aanvraag voor een beschikking hebben ontvangen waarbij de reguliere voorbereidingsprocedure van toepassing is. De aanvraag gaat over een omleidingsbord, vanwege de afsluiting van knooppunt Azelo/Buren, op de N346, provinciale weg Hengelo - grens Gelderland, ter hoogte van hectometerpunt 46.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33</meta:user-defined>
    <meta:user-defined meta:name="DCTERMS.abstract">Aanvraag voor een vergunning voor een omleidingsbord, vanwege de afsluiting van knooppunt Azelo/Buren, op de N346, provinciale weg Hengelo - grens Gelderland, ter hoogte van hectometerpunt 46.600</meta:user-defined>
    <dc:language>nl</dc:language>
    <meta:user-defined meta:name="OVERHEIDop.locatietype/OVERHEIDop.gebiedsmarkering">Vlak</meta:user-defined>
    <meta:user-defined meta:name="DC.title">Aanvraag voor een vergunning voor een omleidingsbord, vanwege de afsluiting van knooppunt Azelo/Buren, op de N346, provinciale weg Hengelo - grens Gelderland, ter hoogte van hectometerpunt 46.600</meta:user-defined>
    <meta:user-defined meta:name="DCTERMS.W3CDTF/DCTERMS.available">2026-05-11</meta:user-defined>
    <meta:user-defined meta:name="DCTERMS.W3CDTF/OVERHEIDop.jaargang">2026</meta:user-defined>
    <meta:user-defined meta:name="OVERHEIDop.publicationIssue">7869</meta:user-defined>
    <meta:user-defined meta:name="OVERHEIDop.PrbID/DC.identifier">prb-2026-7869</meta:user-defined>
    <meta:user-defined meta:name="OVERHEIDop.versieInformatie"/>
  </office:meta>
</office:document-meta>
</file>