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aanduidingsborden en hekken vanwege de 'Nationale sleepbootdagen Zwartsluis' op de N331 en N3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8 december 2025 een aanvraag ontvangen voor een vergunning voor het plaasten van aanduidingsborden en hekken vanwege de 'Nationale sleepbootdagen Zwartsluis'. De hekken worden geplaatst op de N331, provinciale weg Zwolle - grens Flevoland tussen hectometerpunten 14.900 en 15.100 en op de N334, provinciale weg Zwartsluis - Steenwijk tussen hectometerpunt 0.070. De aanduidingsborden worden geplaatst op de N331, provinciale weg Zwolle - grens Flevoland tussen hectometerpunten 14.143 en 15.745 en ter hoogte van hectometerpunten 7.510, 9.060, 12.470 en 17.050 en op de N334, provinciale weg Zwartsluis – Steenwijk, tussen hectometerpunten 0.070 en 0.210 en ter hoogte van hectometerpunten 0.900, 1.140 en 3.750. Gedeputeerde Staten hebben besloten dat de vergunn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6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812</meta:user-defined>
    <meta:user-defined meta:name="DCTERMS.abstract">Kennisgeving verleende vergunning voor het plaatsen van aanduidingsborden en hekken vanwege de 'Nationale sleepbootdagen Zwartsluis' op de N331 en N334</meta:user-defined>
    <dc:language>nl</dc:language>
    <meta:user-defined meta:name="OVERHEIDop.locatietype/OVERHEIDop.gebiedsmarkering">Vlak</meta:user-defined>
    <meta:user-defined meta:name="DC.title">Kennisgeving verleende vergunning voor het plaatsen van aanduidingsborden en hekken vanwege de 'Nationale sleepbootdagen Zwartsluis' op de N331 en N334</meta:user-defined>
    <meta:user-defined meta:name="DCTERMS.W3CDTF/DCTERMS.available">2026-05-11</meta:user-defined>
    <meta:user-defined meta:name="DCTERMS.W3CDTF/OVERHEIDop.jaargang">2026</meta:user-defined>
    <meta:user-defined meta:name="OVERHEIDop.publicationIssue">7868</meta:user-defined>
    <meta:user-defined meta:name="OVERHEIDop.PrbID/DC.identifier">prb-2026-7868</meta:user-defined>
    <meta:user-defined meta:name="OVERHEIDop.versieInformatie"/>
  </office:meta>
</office:document-meta>
</file>