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Albert Schweitzerplaats 25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opzettelijk verstoren alsmede het beschadigen of vernielen van de voortplantingsplaatsen of rustplaatsen van de gewone dwergvleermuis i.v.m. het uitvoeren van sloop- en renovatiewerkzaamheden aan een ziekenhuis aan de <text:span text:style-name="nadrukvet">Albert Schweitzerplaats 25, 3318 AT te Dordrecht</text:span>.</text:p>
            <text:p text:style-name="common-al">De beschikking ziet op het verlenen van de omgevingsvergunning voor een flora- en fauna-activiteit als bedoeld in artikel 5.1, tweede lid, onder g, van de Omgevingswet.</text:p>
            <text:p text:style-name="common-al">
            <text:span text:style-name="nadrukvet">Bezwaar</text:span>
          </text:p>
            <text:p text:style-name="common-al">De verzenddatum van de beschikking is 7 mei 2026. Een belanghebbende kan tot en met 18 juni 2026 een bezwaarschrift indienen bij Gedeputeerde Staten van Zuid-Holland, t.a.v. het Cluster Rechtsbescherming, Postbus 90602, 2509 LP Den Haag Het is ook mogelijk een bezwaarschrift per e-mail in te dienen via <text:a xlink:href="mailto:rechtsbescherming@pzh.nl" xlink:type="simple">rechtsbescherming@pzh.nl</text:a>. Het is tevens mogelijk digitaal bezwaar te maken, raadpleeg daarvoor de website van de provincie Zuid-Holland.</text:p>
            <text:p text:style-name="common-al">Een bezwaarschrift kan ingediend worden met vermelding van het zaaknummer <text:span text:style-name="nadrukvet">01168133</text:span>.</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text:a xlink:href="https://loket.rechtspraak.nl" xlink:type="simple">https://loket.rechtspraak.nl</text:a>). </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867</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867</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867</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opzettelijk verstoren alsmede het beschadigen of vernielen van de voortplantingsplaatsen of rustplaatsen van de gewone dwergvleermuis i.v.m. het uitvoeren van sloop- en renovatiewerkzaamheden</meta:user-defined>
    <dc:language>nl</dc:language>
    <meta:user-defined meta:name="OVERHEIDop.locatietype/OVERHEIDop.gebiedsmarkering">Adres</meta:user-defined>
    <meta:user-defined meta:name="DC.title">Kennisgeving beschikking omgevingsvergunning, Albert Schweitzerplaats 25 te Dordrecht</meta:user-defined>
    <meta:user-defined meta:name="DCTERMS.W3CDTF/DCTERMS.available">2026-05-11</meta:user-defined>
    <meta:user-defined meta:name="DCTERMS.W3CDTF/OVERHEIDop.jaargang">2026</meta:user-defined>
    <meta:user-defined meta:name="OVERHEIDop.publicationIssue">7867</meta:user-defined>
    <meta:user-defined meta:name="OVERHEIDop.PrbID/DC.identifier">prb-2026-7867</meta:user-defined>
    <meta:user-defined meta:name="OVERHEIDop.versieInformatie"/>
  </office:meta>
</office:document-meta>
</file>