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waarschuwingsbord, vanwege werkzaamheden aan openbare verlichting, op de N331, provinciale weg Zwolle - grens Flevoland, ter hoogte van hectometerpunt 0.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pril 2026 een verzoek tot het behandelen van een aanvraag voor een beschikking hebben ontvangen waarbij de reguliere voorbereidingsprocedure van toepassing is. De aanvraag gaat over waarschuwingsbord, vanwege werkzaamheden aan openbare verlichting, op de N331, provinciale weg Zwolle - grens Flevoland, ter hoogte van hectometerpunt 0.9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25</meta:user-defined>
    <meta:user-defined meta:name="DCTERMS.abstract">Aanvraag voor een vergunning voor waarschuwingsbord, vanwege werkzaamheden aan openbare verlichting, op de N331, provinciale weg Zwolle - grens Flevoland, ter hoogte van hectometerpunt 0.915</meta:user-defined>
    <dc:language>nl</dc:language>
    <meta:user-defined meta:name="OVERHEIDop.locatietype/OVERHEIDop.gebiedsmarkering">Vlak</meta:user-defined>
    <meta:user-defined meta:name="DC.title">Aanvraag voor een vergunning voor waarschuwingsbord, vanwege werkzaamheden aan openbare verlichting, op de N331, provinciale weg Zwolle - grens Flevoland, ter hoogte van hectometerpunt 0.915</meta:user-defined>
    <meta:user-defined meta:name="DCTERMS.W3CDTF/DCTERMS.available">2026-05-11</meta:user-defined>
    <meta:user-defined meta:name="DCTERMS.W3CDTF/OVERHEIDop.jaargang">2026</meta:user-defined>
    <meta:user-defined meta:name="OVERHEIDop.publicationIssue">7866</meta:user-defined>
    <meta:user-defined meta:name="OVERHEIDop.PrbID/DC.identifier">prb-2026-7866</meta:user-defined>
    <meta:user-defined meta:name="OVERHEIDop.versieInformatie"/>
  </office:meta>
</office:document-meta>
</file>