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een rioolontluchter in de N756, provinciale weg Wijhe - Raalte, ter hoogte van hectometerpunt 1.8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26 een verzoek tot het behandelen van een aanvraag voor een beschikking hebben ontvangen waarbij de reguliere voorbereidingsprocedure van toepassing is. De aanvraag gaat over het vervangen van een rioolontluchter in de N756, provinciale weg Wijhe - Raalte, ter hoogte van hectometerpunt 1.895. In verband met de spoedeisende aard van deze werkzaamheden, zijn de werkzaamheden reeds uitgevoer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23</meta:user-defined>
    <meta:user-defined meta:name="DCTERMS.abstract">Aanvraag voor een vergunning voor het vervangen van een rioolontluchter in de N756, provinciale weg Wijhe - Raalte, ter hoogte van hectometerpunt 1.895</meta:user-defined>
    <dc:language>nl</dc:language>
    <meta:user-defined meta:name="OVERHEIDop.locatietype/OVERHEIDop.gebiedsmarkering">Vlak</meta:user-defined>
    <meta:user-defined meta:name="DC.title">Aanvraag voor een vergunning voor het vervangen van een rioolontluchter in de N756, provinciale weg Wijhe - Raalte, ter hoogte van hectometerpunt 1.895</meta:user-defined>
    <meta:user-defined meta:name="DCTERMS.W3CDTF/DCTERMS.available">2026-05-11</meta:user-defined>
    <meta:user-defined meta:name="DCTERMS.W3CDTF/OVERHEIDop.jaargang">2026</meta:user-defined>
    <meta:user-defined meta:name="OVERHEIDop.publicationIssue">7864</meta:user-defined>
    <meta:user-defined meta:name="OVERHEIDop.PrbID/DC.identifier">prb-2026-7864</meta:user-defined>
    <meta:user-defined meta:name="OVERHEIDop.versieInformatie"/>
  </office:meta>
</office:document-meta>
</file>