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tijdelijke bewegwijzering op de N741, provinciale weg Delden - Almelo, tussen hectometerpunten 7.735 en 8.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maart 2026 een vergunningaanvraag ontvangen voor het plaatsen van tijdelijke bewegwijzering. De borden worden geplaatst vanwege werkzaamheden aan een viaduct op de N741, provinciale weg Delden - Almelo, tussen hectometerpunten 7.735 en 8.35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97</meta:user-defined>
    <meta:user-defined meta:name="DCTERMS.abstract">Kennisgeving verleende vergunning voor het plaatsen van tijdelijke bewegwijzering op de N741, provinciale weg Delden - Almelo, tussen hectometerpunten 7.735 en 8.350</meta:user-defined>
    <dc:language>nl</dc:language>
    <meta:user-defined meta:name="OVERHEIDop.locatietype/OVERHEIDop.gebiedsmarkering">Vlak</meta:user-defined>
    <meta:user-defined meta:name="DC.title">Kennisgeving verleende vergunning voor het plaatsen van tijdelijke bewegwijzering op de N741, provinciale weg Delden - Almelo, tussen hectometerpunten 7.735 en 8.350</meta:user-defined>
    <meta:user-defined meta:name="DCTERMS.W3CDTF/DCTERMS.available">2026-05-11</meta:user-defined>
    <meta:user-defined meta:name="DCTERMS.W3CDTF/OVERHEIDop.jaargang">2026</meta:user-defined>
    <meta:user-defined meta:name="OVERHEIDop.publicationIssue">7863</meta:user-defined>
    <meta:user-defined meta:name="OVERHEIDop.PrbID/DC.identifier">prb-2026-7863</meta:user-defined>
    <meta:user-defined meta:name="OVERHEIDop.versieInformatie"/>
  </office:meta>
</office:document-meta>
</file>