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 Toekanweg/Schipholweg (Schonenvaert) te Haarlem - het wijzigen van de verleende vergunning voor WKO Schonenvaer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van 24 augustus 2023 met documentnummer 24662578, voor het realiseren van open bodemenergiesysteem (OBES) Schonenvaert te Haarlem. Dit OBES is nog niet gerealiseerd. Het betreft een aanpassing van het vorige ontwerp waarbij het aantal monobronnen is teruggebracht van twee naar één monobron.</text:p>
            <text:p text:style-name="common-al">Aanvrager: Eneco Warmtenetten B.V.</text:p>
            <text:p text:style-name="common-al">Zaaknummer: 13569286</text:p>
            <text:p text:style-name="common-al">DSO nummer: 2025021401398</text:p>
            <text:p text:style-name="common-al">Uitkomst besluit: gewijzigd</text:p>
            <text:p text:style-name="common-al">Datum besluit: 14-01-2026</text:p>
            <text:p text:style-name="common-al">Bezwaar in te dienen tot en met: 25-02-2026</text:p>
            <text:p text:style-name="common-al">Namens: Provincie Noord-Holland</text:p>
            <text:p text:style-name="common-al">Wilt u de gepubliceerde documenten behorende bij deze bekendmaking in zien, klik dan <text:a xlink:href="https://edataloket.odnzkg.nl/?q=%7B%22search%22%3A%221356928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9286</meta:user-defined>
    <meta:user-defined meta:name="DCTERMS.abstract">het wijzigen van de verleende vergunning voor WKO Schonenvaert Haarle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gewijzigd - Toekanweg/Schipholweg (Schonenvaert) te Haarlem - het wijzigen van de verleende vergunning voor WKO Schonenvaert Haarlem</meta:user-defined>
    <meta:user-defined meta:name="DCTERMS.W3CDTF/DCTERMS.available">2026-01-19</meta:user-defined>
    <meta:user-defined meta:name="DCTERMS.W3CDTF/OVERHEIDop.jaargang">2026</meta:user-defined>
    <meta:user-defined meta:name="OVERHEIDop.publicationIssue">786</meta:user-defined>
    <meta:user-defined meta:name="OVERHEIDop.PrbID/DC.identifier">prb-2026-786</meta:user-defined>
    <meta:user-defined meta:name="OVERHEIDop.versieInformatie"/>
  </office:meta>
</office:document-meta>
</file>