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onderingen in de gemeente Amsterdam in de provinciale vaarweg K17 Amstel vanaf km 23.6 t/m km 23.8, ingekomen 22 april 2026, kenmerk ONH0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sonderingen in de gemeente Amsterdam in de provinciale vaarweg K17 Amstel vanaf km 23.6 t/m km 23.8.</text:p>
            <text:p text:style-name="common-al">De aanvraag is geregistreerd onder kenmerk: ONH0009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sonderingen in de gemeente Amsterdam in de provinciale vaarweg K17 Amstel vanaf km 23.6 t/m km 23.8, ingekomen 22 april 2026, kenmerk ONH00093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59</meta:user-defined>
    <meta:user-defined meta:name="OVERHEIDop.PrbID/DC.identifier">prb-2026-7859</meta:user-defined>
    <meta:user-defined meta:name="OVERHEIDop.versieInformatie"/>
  </office:meta>
</office:document-meta>
</file>