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Avond4Daagse Deventer’ op 27 mei 2026 op de parallelweg van de N337, provinciale weg Deventer - Zwolle, tussen hectometerpunten 3.800 en 4.170 (overst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februari 2026 een vergunnigaanvraag ontvangen  voor het evenement ‘Avond4Daagse Deventer’ op 27 mei 2026. Het evenement vindt plaats op de parallelweg van de N337, provinciale weg Deventer - Zwolle, tussen hectometerpunten 3.800 en 4.170 (oversteek).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71</meta:user-defined>
    <meta:user-defined meta:name="DCTERMS.abstract">Kennisgeving verleende vergunning voor het evenement ‘Avond4Daagse Deventer’ op 27 mei 2026 op de parallelweg van de N337, provinciale weg Deventer - Zwolle, tussen hectometerpunten 3.800 en 4.170 (oversteek)</meta:user-defined>
    <dc:language>nl</dc:language>
    <meta:user-defined meta:name="OVERHEIDop.locatietype/OVERHEIDop.gebiedsmarkering">Vlak</meta:user-defined>
    <meta:user-defined meta:name="DC.title">Kennisgeving verleende vergunning voor het evenement ‘Avond4Daagse Deventer’ op 27 mei 2026 op de parallelweg van de N337, provinciale weg Deventer - Zwolle, tussen hectometerpunten 3.800 en 4.170 (oversteek)</meta:user-defined>
    <meta:user-defined meta:name="DCTERMS.W3CDTF/DCTERMS.available">2026-05-11</meta:user-defined>
    <meta:user-defined meta:name="DCTERMS.W3CDTF/OVERHEIDop.jaargang">2026</meta:user-defined>
    <meta:user-defined meta:name="OVERHEIDop.publicationIssue">7858</meta:user-defined>
    <meta:user-defined meta:name="OVERHEIDop.PrbID/DC.identifier">prb-2026-7858</meta:user-defined>
    <meta:user-defined meta:name="OVERHEIDop.versieInformatie"/>
  </office:meta>
</office:document-meta>
</file>