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verkeerscamera's in de gemeenten Wijdemeren en Alkmaar op de provinciale wegen N201 vanaf km 72.303 t/m km 72.352 en N244 vanaf km 5.723 t/m km 5.723, ingekomen 22 april 2026, kenmerk ONH0009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verkeerscamera's in de gemeenten Wijdemeren en Alkmaar op de provinciale wegen N201 vanaf km 72.303 t/m km 72.352 en N244 vanaf km 5.723 t/m km 5.723.</text:p>
            <text:p text:style-name="common-al">De aanvraag is geregistreerd onder kenmerk: ONH00094.</text:p>
            <text:p text:style-name="common-al"/>
            <text:p text:style-name="common-al">
            <text:span text:style-name="nadrukvet">Wanneer neemt provincie Noord-Holland een besluit over de aanvraag van de vergunning?</text:span>
          </text:p>
            <text:p text:style-name="common-al">Waarschijnlijk neemt provincie Noord-Holland voor 1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5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5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5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plaatsen van verkeerscamera's in de gemeenten Wijdemeren en Alkmaar op de provinciale wegen N201 vanaf km 72.303 t/m km 72.352 en N244 vanaf km 5.723 t/m km 5.723, ingekomen 22 april 2026, kenmerk ONH00094</meta:user-defined>
    <meta:user-defined meta:name="DCTERMS.W3CDTF/DCTERMS.available">2026-05-11</meta:user-defined>
    <meta:user-defined meta:name="DCTERMS.W3CDTF/OVERHEIDop.jaargang">2026</meta:user-defined>
    <meta:user-defined meta:name="OVERHEIDop.publicationIssue">7857</meta:user-defined>
    <meta:user-defined meta:name="OVERHEIDop.PrbID/DC.identifier">prb-2026-7857</meta:user-defined>
    <meta:user-defined meta:name="OVERHEIDop.versieInformatie"/>
  </office:meta>
</office:document-meta>
</file>