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glasvezelkabels in de N349, provinciale weg Almelo - Denekamp, ter hoogte van hectometerpunt 9.680 en langs de parallelweg van de N343, provinciale weg Oldenzaal - Slagharen, tussen hectometerpunten 11.680 en 12.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ontvingen wij een vergunningsaanvraag voor het leggen van glasvezelkabels in de N349, provinciale weg Almelo - Denekamp, ter hoogte van hectometerpunt 9.680 en langs de parallelweg van de N343, provinciale weg Oldenzaal - Slagharen, tussen hectometerpunten 11.680 en 12.17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5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5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5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796</meta:user-defined>
    <meta:user-defined meta:name="DCTERMS.abstract">Kennisgeving verleende vergunning voor het leggen van glasvezelkabels in de N349, provinciale weg Almelo - Denekamp, ter hoogte van hectometerpunt 9.680 en langs de parallelweg van de N343, provinciale weg Oldenzaal - Slagharen, tussen hectometerpunten 11.680 en 12.17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leggen van glasvezelkabels in de N349, provinciale weg Almelo - Denekamp, ter hoogte van hectometerpunt 9.680 en langs de parallelweg van de N343, provinciale weg Oldenzaal - Slagharen, tussen hectometerpunten 11.680 en 12.170</meta:user-defined>
    <meta:user-defined meta:name="DCTERMS.W3CDTF/DCTERMS.available">2026-05-11</meta:user-defined>
    <meta:user-defined meta:name="DCTERMS.W3CDTF/OVERHEIDop.jaargang">2026</meta:user-defined>
    <meta:user-defined meta:name="OVERHEIDop.publicationIssue">7850</meta:user-defined>
    <meta:user-defined meta:name="OVERHEIDop.PrbID/DC.identifier">prb-2026-7850</meta:user-defined>
    <meta:user-defined meta:name="OVERHEIDop.versieInformatie"/>
  </office:meta>
</office:document-meta>
</file>