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handholes, laswerkzaamheden en het leggen van glasvezelkabels op de N341, provinciale weg Ommen - Kloosterhaar tussen hectometerpunten 11.900 en 12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ontvingen wij een vergunningsaanvraag voor het openen van handholes, laswerkzaamheden en het leggen van glasvezelkabels op de N341, provinciale weg Ommen - Kloosterhaar tussen hectometerpunten 11.900 en 12.550. 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33</meta:user-defined>
    <meta:user-defined meta:name="DCTERMS.abstract">Kennisgeving verleende vergunning voor het openen van handholes, laswerkzaamheden en het leggen van glasvezelkabels op de N341, provinciale weg Ommen - Kloosterhaar tussen hectometerpunten 11.900 en 12.550</meta:user-defined>
    <dc:language>nl</dc:language>
    <meta:user-defined meta:name="OVERHEIDop.locatietype/OVERHEIDop.gebiedsmarkering">Vlak</meta:user-defined>
    <meta:user-defined meta:name="DC.title">Kennisgeving verleende vergunning voor het openen van handholes, laswerkzaamheden en het leggen van glasvezelkabels op de N341, provinciale weg Ommen - Kloosterhaar tussen hectometerpunten 11.900 en 12.550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47</meta:user-defined>
    <meta:user-defined meta:name="OVERHEIDop.PrbID/DC.identifier">prb-2026-7847</meta:user-defined>
    <meta:user-defined meta:name="OVERHEIDop.versieInformatie"/>
  </office:meta>
</office:document-meta>
</file>