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een afsluiter  in de N341, Ommen - Kloosterhaar ter hoogte van hectometerpunt 16.8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februari 2026 een vergunningaanvraag ontvangen voor het vervangen van een afsluiter in de N341, Ommen - Kloosterhaar ter hoogte van hectometerpunt 16.81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70</meta:user-defined>
    <meta:user-defined meta:name="DCTERMS.abstract">Kennisgeving verleende vergunning voor het vervangen van een afsluiter in de N341, Ommen - Kloosterhaar ter hoogte van hectometerpunt 16.815</meta:user-defined>
    <dc:language>nl</dc:language>
    <meta:user-defined meta:name="OVERHEIDop.locatietype/OVERHEIDop.gebiedsmarkering">Vlak</meta:user-defined>
    <meta:user-defined meta:name="DC.title">Kennisgeving verleende vergunning voor het vervangen van een afsluiter  in de N341, Ommen - Kloosterhaar ter hoogte van hectometerpunt 16.815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46</meta:user-defined>
    <meta:user-defined meta:name="OVERHEIDop.PrbID/DC.identifier">prb-2026-7846</meta:user-defined>
    <meta:user-defined meta:name="OVERHEIDop.versieInformatie"/>
  </office:meta>
</office:document-meta>
</file>