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ksterstraat 1 t/m 35 en 39 t/m 49, Eksterstraat 42 t/m 52 en 60, Kraaienplein 24, 28 t/m 56 en 60, Mussenstraat 1 t/m 25, Adelaarsweg 61 t/m 65 en 67 t/m 74, Havikslaan 1, 3, 5A, 5B, 7A en 7B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de Ekster. Het gaat over renovatiewerkzaamheden gelegen aan Eksterstraat 1 t/m 35 en 39 t/m 49, Eksterstraat 42 t/m 52 en 60, Kraaienplein 24, 28 t/m 56 en 60, Mussenstraat 1 t/m 25, Adelaarsweg 61 t/m 65 en 67 t/m 74, Havikslaan 1, 3, 5A, 5B, 7A en 7B te Amsterdam. Het besluit heeft het kenmerk OMG-048766/DMS496830.</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766/DMS4968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766/DMS496830 Eksterstraat, Kraaienplein, Mussenstraat, Adelaarsweg en Havikslaan Amsterdam Amster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Eksterstraat 1 t/m 35 en 39 t/m 49, Eksterstraat 42 t/m 52 en 60, Kraaienplein 24, 28 t/m 56 en 60, Mussenstraat 1 t/m 25, Adelaarsweg 61 t/m 65 en 67 t/m 74, Havikslaan 1, 3, 5A, 5B, 7A en 7B te Amsterdam (Flora- en fauna-activiteit)</meta:user-defined>
    <meta:user-defined meta:name="OVERHEIDop.datumEindeReactietermijn">2026-02-23</meta:user-defined>
    <meta:user-defined meta:name="OVERHEIDop.TilID/OVERHEIDop.terinzageleggingOP">til-2026-1433</meta:user-defined>
    <meta:user-defined meta:name="DCTERMS.W3CDTF/DCTERMS.available">2026-01-19</meta:user-defined>
    <meta:user-defined meta:name="DCTERMS.W3CDTF/OVERHEIDop.jaargang">2026</meta:user-defined>
    <meta:user-defined meta:name="OVERHEIDop.publicationIssue">784</meta:user-defined>
    <meta:user-defined meta:name="OVERHEIDop.PrbID/DC.identifier">prb-2026-784</meta:user-defined>
    <meta:user-defined meta:name="OVERHEIDop.versieInformatie"/>
  </office:meta>
</office:document-meta>
</file>