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bestaande leidingbrug ten behoeve van het aanleggen van nieuwe koelwaterleidingen aan de Theemsweg 2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limax Molybdenum B.V. aan de Theemsweg 20, 3197 KM te Rotterdam-Botlek.</text:p>
            <text:p text:style-name="common-al"/>
            <text:p text:style-name="common-al">Aangevraagde activiteit(en)  : Bouwactiviteit (technisch) en Omgevingsplanactiviteit (OPA)</text:p>
            <text:p text:style-name="common-al">Toelichting en uitleg over activiteit : Voor het uitbreiden van de bestaande leidingbrug ten behoeve van het</text:p>
            <text:p text:style-name="common-al">        aanleggen van nieuwe koelwaterleidingen</text:p>
            <text:p text:style-name="common-al">Aanvraagdatum    : 13 augustus 2025</text:p>
            <text:p text:style-name="common-al">Besluitdatum    : 5 mei 2026  </text:p>
            <text:p text:style-name="common-al">Bekendmaking    : 6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45388 en/of het verzoeknummer: 2025081300305.</text:p>
            <text:p text:style-name="common-al"/>
            <text:p text:style-name="common-al">U kunt de stukken ook digitaal inzien met betrekking tot deze procedure door op onderstaande link te klikken:</text:p>
            <text:p text:style-name="common-al">
            <text:a xlink:href="https://loket.dcmr.nl/mozard/!suite92.scherm1007?mObj=9959882" xlink:type="simple">https://loket.dcmr.nl/mozard/!suite92.scherm1007?mObj=995988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5388 </meta:user-defined>
    <meta:user-defined meta:name="DCTERMS.abstract">GS hebben omgevingsvergunning verleend voor uitbreiden bestaande leidingbrug tbv aanleg nieuwe koelwaterleidingen. </meta:user-defined>
    <dc:language>nl</dc:language>
    <meta:user-defined meta:name="OVERHEIDop.locatietype/OVERHEIDop.gebiedsmarkering">Adres</meta:user-defined>
    <meta:user-defined meta:name="DC.title">Kennisgeving toestemming voor het uitbreiden van de bestaande leidingbrug ten behoeve van het aanleggen van nieuwe koelwaterleidingen aan de Theemsweg 20 te Rotterdam-Botlek</meta:user-defined>
    <meta:user-defined meta:name="OVERHEIDop.datumEindeReactietermijn">2026-06-19</meta:user-defined>
    <meta:user-defined meta:name="OVERHEIDop.terinzageleggingBG">https://loket.dcmr.nl/mozard/!suite92.scherm1007?mObj=9959882</meta:user-defined>
    <meta:user-defined meta:name="DCTERMS.W3CDTF/DCTERMS.available">2026-05-08</meta:user-defined>
    <meta:user-defined meta:name="DCTERMS.W3CDTF/OVERHEIDop.jaargang">2026</meta:user-defined>
    <meta:user-defined meta:name="OVERHEIDop.publicationIssue">7832</meta:user-defined>
    <meta:user-defined meta:name="OVERHEIDop.PrbID/DC.identifier">prb-2026-7832</meta:user-defined>
    <meta:user-defined meta:name="OVERHEIDop.versieInformatie"/>
  </office:meta>
</office:document-meta>
</file>