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Dorpstraat 13 te Macharen (gemeente Oss), NB082834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februari 2026 van Bodex Milieu/Silt Milieu te Oost-, West- en Middelbeers, namens Van de Wetering Cultuurtechniek te Heesch, een BUS evaluatierapport ontvangen voor de uitgevoerde bodemsanering op de locatie Dorpstraat 13 te Macharen (gemeente Oss), NB08283473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1 mei 2026 gedurende zes weken ter inzage bij de Omgevingsdienst Zuidoost-Brabant en bij de gemeente Nuenen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de heer O. Verhagen op ons algemeen telefoonnummer 088-369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6-002556</meta:user-defined>
    <dc:language>nl</dc:language>
    <meta:user-defined meta:name="OVERHEIDop.locatietype/OVERHEIDop.gebiedsmarkering">Adres</meta:user-defined>
    <meta:user-defined meta:name="DC.title">Kennisgeving beschikking bodem Dorpstraat 13 te Macharen (gemeente Oss), NB082834730</meta:user-defined>
    <meta:user-defined meta:name="OVERHEIDop.datumEindeReactietermijn">2026-06-22</meta:user-defined>
    <meta:user-defined meta:name="OVERHEIDop.TilID/OVERHEIDop.terinzageleggingOP">til-2026-17592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31</meta:user-defined>
    <meta:user-defined meta:name="OVERHEIDop.PrbID/DC.identifier">prb-2026-7831</meta:user-defined>
    <meta:user-defined meta:name="OVERHEIDop.versieInformatie"/>
  </office:meta>
</office:document-meta>
</file>