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OBES De Parkwachte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beslistermijn van de volgende </text:p>
            <text:p text:style-name="common-al">aanvraag voor een omgevingsvergunning, waarop de reguliere voorbereidingsprocedure van </text:p>
            <text:p text:style-name="common-al">toepassing is, met zes weken hebben verlengd.</text:p>
            <text:p text:style-name="common-al">Bedrijf : Spoorpark Ontwikkeling B.V. </text:p>
            <text:p text:style-name="common-al">Locatie : Hazelaarstraat te Tilburg </text:p>
            <text:p text:style-name="common-al">Activiteit : Milieubelastende activiteit </text:p>
            <text:p text:style-name="common-al">Voor : Open bodemenergiesysteem </text:p>
            <text:p text:style-name="common-al">Aanvraagdatum : 18 maart 2026 </text:p>
            <text:p text:style-name="common-al">DSO verzoeknummer : 2026031801924</text:p>
            <text:p text:style-name="common-al">
            <text:span text:style-name="nadrukvet">Informatie</text:span>
          </text:p>
            <text:p text:style-name="common-al">Aan deze procedure is het zaaknummer Z-2026-005563 gekoppeld. U dient bij correspondentie dit</text:p>
            <text:p text:style-name="common-al">zaaknummer te vermelden. Indien u gebruik maakt van e-mail, dan verzoeken we u het zaaknummer</text:p>
            <text:p text:style-name="common-al">in de onderwerpregel te plaatsen. De correspondentie middels e-mail dient u te richten aan</text:p>
            <text:p text:style-name="common-al">info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563 </meta:user-defined>
    <dc:language>nl</dc:language>
    <meta:user-defined meta:name="OVERHEIDop.locatietype/OVERHEIDop.gebiedsmarkering">Weg</meta:user-defined>
    <meta:user-defined meta:name="DC.title">Provincie Noord-Brabant - besluit aanvraag omgevingsvergunning – OBES De Parkwachter te Ti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7830</meta:user-defined>
    <meta:user-defined meta:name="OVERHEIDop.PrbID/DC.identifier">prb-2026-7830</meta:user-defined>
    <meta:user-defined meta:name="OVERHEIDop.versieInformatie"/>
  </office:meta>
</office:document-meta>
</file>