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office:automatic-styles>
  <office:body>
    <office:text>
      <text:p text:style-name="new_page_staatscourant"/>
      <text:p text:style-name="single-kop-titel">Subsidieregeling Inwonersbudget Nij Begun</text:p>
      <text:section text:name="regeling_id1-3-2" text:style-name="regeling">
        <text:section text:name="aanhef_id1-3-2-1" text:style-name="aanhef">
          <text:section text:name="preambule_id1-3-2-1-1" text:style-name="preambule">
            <text:p text:style-name="al">Overwegende dat:</text:p>
            <text:list text:style-name="id1-3-2-1-1-2">
              <text:list-item text:style-override="id1-3-2-1-1-2-1">
                <text:number>-</text:number>
                <text:p text:style-name="al">Nij Begun een langlopend programma van Rijk en Regio is om de Regio weer perspectief te bieden. Het doel is de brede welvaart in de Regio binnen één generatie, die op 30 jaar is gesteld, op het landelijk gemiddelde te brengen. </text:p>
              </text:list-item>
              <text:list-item text:style-override="id1-3-2-1-1-2-2">
                <text:number>-</text:number>
                <text:p text:style-name="al">binnen Nij Begun de Sociale Agenda daaraan bijdraagt op de gebieden leefbaarheid, kansen voor kinderen, gezondheid, armoede en participatie</text:p>
              </text:list-item>
              <text:list-item text:style-override="id1-3-2-1-1-2-3">
                <text:number>-</text:number>
                <text:p text:style-name="al">op 23 januari 2025 de Sociale Agenda van Nij Begun is vastgesteld. Een agenda van, voor en door Groningers en Noord-Drenten; </text:p>
              </text:list-item>
              <text:list-item text:style-override="id1-3-2-1-1-2-4">
                <text:number>-</text:number>
                <text:p text:style-name="al">de Sociale Agenda van Nij Begun gesteund wordt door de maatschappelijke partijen en organisaties, het kabinet en de colleges van de provincie Groningen en de dertien betrokken Groningse en Noord-Drentse gemeenten; </text:p>
              </text:list-item>
              <text:list-item text:style-override="id1-3-2-1-1-2-5">
                <text:number>-</text:number>
                <text:p text:style-name="al">in maatregel ‘inwoners aan zet met eigen budget’ (hoofdstuk 3.1 pagina 17) van de Sociale Agenda van Nij Begun is afgesproken dat financiële middelen laagdrempelig beschikbaar worden gesteld om initiatieven te stimuleren die de leefbaarheid en sociale cohesie in wijken, buurten en dorpen verbeteren en om de kracht van inwoners om de eigen leefomgeving te verbeteren te ondersteunen.</text:p>
              </text:list-item>
            </text:list>
            <text:p text:style-name="al">Gelet op:</text:p>
            <text:list text:style-name="id1-3-2-1-1-4">
              <text:list-item text:style-override="id1-3-2-1-1-4-1">
                <text:number>- </text:number>
                <text:p text:style-name="al">titel 4.2 van de Algemene wet bestuursrecht;</text:p>
              </text:list-item>
              <text:list-item text:style-override="id1-3-2-1-1-4-2">
                <text:number>-</text:number>
                <text:p text:style-name="al">artikel 3, derde lid van de Kaderverordening subsidies provincie Groningen 2017;</text:p>
              </text:list-item>
              <text:list-item text:style-override="id1-3-2-1-1-4-3">
                <text:number>-</text:number>
                <text:p text:style-name="al">artikel 3 van de Algemene subsidieverordening Noordenveld 2022;</text:p>
              </text:list-item>
              <text:list-item text:style-override="id1-3-2-1-1-4-4">
                <text:number>-</text:number>
                <text:p text:style-name="al">artikel 3 van de Algemene subsidieverordening gemeente Aa en Hunze 2021;</text:p>
              </text:list-item>
              <text:list-item text:style-override="id1-3-2-1-1-4-5">
                <text:number>-</text:number>
                <text:p text:style-name="al">artikel 2, tweede lid van de Algemene subsidieverordening gemeente Tynaarlo 2011. </text:p>
              </text:list-item>
            </text:list>
            <text:p text:style-name="al">
            <text:span text:style-name="nadrukvet">Besluit:</text:span>
          </text:p>
            <text:p text:style-name="al">
            <text:span text:style-name="nadrukvet">Vast te stellen de Subsidieregeling Inwonersbudget Nij Begu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lgemene subsidieverordening: de ten tijde van de subsidieaanvraag geldende algemene subsidieverordening van de gemeente binnen het grondgebied waar het college bevoegd is op een aanvraag in het kader van deze regeling te besluiten of, voor zover het college van de provincie Groningen bevoegd is, de Procedureregeling;</text:p>
              </text:list-item>
              <text:list-item text:style-override="id1-3-2-2-1-3-2">
                <text:number>-</text:number>
                <text:p text:style-name="al">Awb: Algemene wet bestuursrecht;</text:p>
              </text:list-item>
              <text:list-item text:style-override="id1-3-2-2-1-3-3">
                <text:number>-</text:number>
                <text:p text:style-name="al">beheerskosten: kosten die gemoeid zijn met het onderhoud en beheer van de organisatie, zoals het onderhoud van gebouwen, installaties en apparatuur;</text:p>
              </text:list-item>
              <text:list-item text:style-override="id1-3-2-2-1-3-4">
                <text:number>-</text:number>
                <text:p text:style-name="al">college: college van burgemeester en wethouders van Aa en Hunze of Noordenveld of Tynaarlo of het college van gedeputeerde staten van de provincie Groningen;</text:p>
              </text:list-item>
              <text:list-item text:style-override="id1-3-2-2-1-3-5">
                <text:number>-</text:number>
                <text:p text:style-name="al">commerciële activiteit: activiteit die gericht is op het behalen van winst en waarbij de kosten worden gedekt door de opbrengsten uit de markt; </text:p>
              </text:list-item>
              <text:list-item text:style-override="id1-3-2-2-1-3-6">
                <text:number>-</text:number>
                <text:p text:style-name="al">exploitatiekosten: kosten die direct verband houden met de reguliere bedrijfsvoering van een organisatie, zoals personeelskosten, huisvestingskosten, energiekosten en materiaalkosten;</text:p>
              </text:list-item>
              <text:list-item text:style-override="id1-3-2-2-1-3-7">
                <text:number>-</text:number>
                <text:p text:style-name="al">provincie: provincie Groningen;</text:p>
              </text:list-item>
              <text:list-item text:style-override="id1-3-2-2-1-3-8">
                <text:number>-</text:number>
                <text:p text:style-name="al">regio Noord-Drenthe: gemeente Aa en Hunze, gemeente Noordenveld en gemeente Tynaarlo.</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Op een aanvraag op grond van deze regeling is de Algemene subsidieverordening van toepassing, voor zover daar in deze regeling niet van wordt afgeweken.</text:p>
              </text:list-item>
              <text:list-item text:style-override="id1-3-2-2-2-3">
                <text:number>2.</text:number>
                <text:p text:style-name="al">Voor het bepalen welk bestuursorgaan bevoegd is op de een aanvraag te besluiten geldt dat leidend is waar de gesubsidieerde activiteit plaatsvindt.</text:p>
              </text:list-item>
            </text:list>
          </text:section>
          <text:section text:name="artikel_id1-3-2-2-3" text:style-name="artikel">
            <text:p text:style-name="artikel_kop_titel"><text:span text:style-name="artikel_kop_label">Artikel</text:span> <text:span text:style-name="artikel_kop_nr">3</text:span> Doel</text:p>
            <text:p text:style-name="al">Doel van de regeling is om initiatieven van, voor en door inwoners te ondersteunen die de leefbaarheid of sociale cohesie in wijken, buurten en dorpen binnen de provincie en regio Noord-Drenthe verbeteren of behouden. </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text:p>
            <text:list text:style-name="id1-3-2-2-4-3">
              <text:list-item text:style-override="id1-3-2-2-4-3-1">
                <text:number>a.</text:number>
                <text:p text:style-name="al">natuurlijke personen uit de provincie en regio Noord-Drenthe; </text:p>
              </text:list-item>
              <text:list-item text:style-override="id1-3-2-2-4-3-2">
                <text:number>b.</text:number>
                <text:p text:style-name="al">rechtspersonen die geen commerciële activiteiten uitvoeren en die belangen van inwoners in provincie of regio Noord-Drenthe behartigen en zetel hebben in de provincie of regio Noord-Drenthe.</text:p>
              </text:list-item>
            </text:list>
          </text:section>
          <text:section text:name="artikel_id1-3-2-2-5" text:style-name="artikel">
            <text:p text:style-name="artikel_kop_titel"><text:span text:style-name="artikel_kop_label">Artikel</text:span> <text:span text:style-name="artikel_kop_nr">5</text:span> Subsidievorm</text:p>
            <text:p text:style-name="al">Het college verstrekt op grond van deze regeling subsidies in de vorm van een geldbedrag.</text:p>
          </text:section>
          <text:section text:name="artikel_id1-3-2-2-6" text:style-name="artikel">
            <text:p text:style-name="artikel_kop_titel"><text:span text:style-name="artikel_kop_label">Artikel</text:span> <text:span text:style-name="artikel_kop_nr">6</text:span> Subsidiabele activiteiten</text:p>
            <text:p text:style-name="al">Subsidie kan worden verstrekt voor activiteiten gericht op verbetering of behoud van leefbaarheid of sociale cohesie in de wijken, buurten of dorpen in de provincie en regio Noord-Drenthe.</text:p>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Onverminderd de artikelen 4:25 en 4:35 Awb en de van toepassing zijnde artikelen van de Algemene subsidieverordening wordt de subsidie in ieder geval geweigerd indien:</text:p>
                <text:list text:style-name="id1-3-2-2-7-2-3">
                  <text:list-item text:style-override="id1-3-2-2-7-2-3-1">
                    <text:number>a.</text:number>
                    <text:p text:style-name="al">de activiteit een politieke, godsdienstige en/of levensbeschouwelijke boodschap uitdraagt;</text:p>
                  </text:list-item>
                  <text:list-item text:style-override="id1-3-2-2-7-2-3-2">
                    <text:number>b.</text:number>
                    <text:p text:style-name="al">de activiteit een demonstratie of manifestatie omvat;</text:p>
                  </text:list-item>
                  <text:list-item text:style-override="id1-3-2-2-7-2-3-3">
                    <text:number>c.</text:number>
                    <text:p text:style-name="al">het een commerciële activiteit betreft;</text:p>
                  </text:list-item>
                  <text:list-item text:style-override="id1-3-2-2-7-2-3-4">
                    <text:number>d.</text:number>
                    <text:p text:style-name="al">er een gegronde reden bestaat om aan te nemen dat de aanvrager doelstellingen nastreeft of activiteiten ontplooit die in strijd zijn met de wet, het algemeen belang, de goede zeden of de openbare orde;</text:p>
                  </text:list-item>
                  <text:list-item text:style-override="id1-3-2-2-7-2-3-5">
                    <text:number>e.</text:number>
                    <text:p text:style-name="al">met de activiteit waarvoor subsidie wordt gevraagd, is begonnen voordat de aanvraag is ingediend;</text:p>
                  </text:list-item>
                  <text:list-item text:style-override="id1-3-2-2-7-2-3-6">
                    <text:number>f.</text:number>
                    <text:p text:style-name="al">subsidie wordt aangevraagd voor een project dat al eerder is gefinancierd op grond van deze regeling;</text:p>
                  </text:list-item>
                </text:list>
              </text:list-item>
              <text:list-item text:style-override="id1-3-2-2-7-3">
                <text:number>2.</text:number>
                <text:p text:style-name="al">Van het eerste lid, onder f, kan worden afgeweken indien de aanvrager kan aantonen dat voor de eerder ontvangen subsidie voor de activiteit het maximum van €10.000,- niet is bereikt en de nieuwe aanvraag bedoeld is om de eerdere activiteit te versterken.</text:p>
              </text:list-item>
            </text:list>
          </text:section>
          <text:section text:name="artikel_id1-3-2-2-8" text:style-name="artikel">
            <text:p text:style-name="artikel_kop_titel"><text:span text:style-name="artikel_kop_label">Artikel</text:span> <text:span text:style-name="artikel_kop_nr">8</text:span> Subsidievereisten </text:p>
            <text:p text:style-name="al">Om voor subsidie als bedoeld in artikel 6 in aanmerking te komen, wordt voldaan aan de volgende vereisten:</text:p>
            <text:list text:style-name="id1-3-2-2-8-3">
              <text:list-item text:style-override="id1-3-2-2-8-3-1">
                <text:number>a.</text:number>
                <text:p text:style-name="al">de activiteit vindt plaats in de provincie of regio Noord-Drenthe;</text:p>
              </text:list-item>
              <text:list-item text:style-override="id1-3-2-2-8-3-2">
                <text:number>b.</text:number>
                <text:p text:style-name="al">het gaat om activiteiten door, voor of met inwoners van de provincie of regio Noord-Drenthe;</text:p>
              </text:list-item>
              <text:list-item text:style-override="id1-3-2-2-8-3-3">
                <text:number>c.</text:number>
                <text:p text:style-name="al">er is aantoonbaar draagvlak voor de activiteit onder inwoners of belanghebbenden; </text:p>
              </text:list-item>
              <text:list-item text:style-override="id1-3-2-2-8-3-4">
                <text:number>d.</text:number>
                <text:p text:style-name="al">de aanvrager levert zelf een bijdrage aan de activiteit, bijvoorbeeld in de vorm van tijd en betrekt inwoners bij het initiatief;</text:p>
              </text:list-item>
              <text:list-item text:style-override="id1-3-2-2-8-3-5">
                <text:number>e.</text:number>
                <text:p text:style-name="al">de activiteit richt zich op een bredere doelgroep dan enkel de aanvrager; </text:p>
              </text:list-item>
              <text:list-item text:style-override="id1-3-2-2-8-3-6">
                <text:number>f.</text:number>
                <text:p text:style-name="al">de activiteit heeft een reële begroting die in redelijke verhouding staat tot de gestelde doelen of redelijkerwijs te verwachten activiteiten. </text:p>
              </text:list-item>
            </text:list>
          </text:section>
          <text:section text:name="artikel_id1-3-2-2-9" text:style-name="artikel">
            <text:p text:style-name="artikel_kop_titel"><text:span text:style-name="artikel_kop_label">Artikel</text:span> <text:span text:style-name="artikel_kop_nr">9</text:span> Subsidiabele kosten </text:p>
            <text:p text:style-name="al">Alle kosten voor zover noodzakelijk en adequaat in relatie tot het doel van de subsidie komen voor subsidie in aanmerking. </text:p>
          </text:section>
          <text:section text:name="artikel_id1-3-2-2-10" text:style-name="artikel">
            <text:p text:style-name="artikel_kop_titel"><text:span text:style-name="artikel_kop_label">Artikel</text:span> <text:span text:style-name="artikel_kop_nr">10</text:span> Niet subsidiabele kosten</text:p>
            <text:p text:style-name="al">Er wordt in ieder geval geen subsidie verstrekt voor:</text:p>
            <text:list text:style-name="id1-3-2-2-10-3">
              <text:list-item text:style-override="id1-3-2-2-10-3-1">
                <text:number>a.</text:number>
                <text:p text:style-name="al">kosten die zijn gemaakt voor de datum van indiening van de subsidieaanvraag;</text:p>
              </text:list-item>
              <text:list-item text:style-override="id1-3-2-2-10-3-2">
                <text:number>b.</text:number>
                <text:p text:style-name="al">kosten gemaakt na het verstrijken van het tijdvak waarvoor subsidie is verleend;</text:p>
              </text:list-item>
              <text:list-item text:style-override="id1-3-2-2-10-3-3">
                <text:number>c.</text:number>
                <text:p text:style-name="al">kosten die niet rechtstreeks aan de activiteit toe te rekenen zijn;</text:p>
              </text:list-item>
              <text:list-item text:style-override="id1-3-2-2-10-3-4">
                <text:number>d.</text:number>
                <text:p text:style-name="al">kosten die niet in redelijke verhouding staan tot de gestelde doelen of redelijkerwijs te verwachten activiteiten;</text:p>
              </text:list-item>
              <text:list-item text:style-override="id1-3-2-2-10-3-5">
                <text:number>e.</text:number>
                <text:p text:style-name="al">verrekenbare of compensabele omzetbelasting;</text:p>
              </text:list-item>
              <text:list-item text:style-override="id1-3-2-2-10-3-6">
                <text:number>f.</text:number>
                <text:p text:style-name="al">boetes, financiële sancties en hiermee samenhangende kosten;</text:p>
              </text:list-item>
              <text:list-item text:style-override="id1-3-2-2-10-3-7">
                <text:number>g.</text:number>
                <text:p text:style-name="al">exploitatie- en beheerskosten;</text:p>
              </text:list-item>
              <text:list-item text:style-override="id1-3-2-2-10-3-8">
                <text:number>h.</text:number>
                <text:p text:style-name="al">kosten van materialen die na realisatie van de activiteit in particulier bezit komen. </text:p>
              </text:list-item>
            </text:list>
          </text:section>
          <text:section text:name="artikel_id1-3-2-2-11" text:style-name="artikel">
            <text:p text:style-name="artikel_kop_titel"><text:span text:style-name="artikel_kop_label">Artikel</text:span> <text:span text:style-name="artikel_kop_nr">11</text:span> Indieningsvereisten </text:p>
            <text:list text:style-name="id1-3-2-2-11-2">
              <text:list-item text:style-override="id1-3-2-2-11-2">
                <text:number>1.</text:number>
                <text:p text:style-name="al">Een aanvraag voor subsidie wordt ingediend bij het Samenwerkingsverband Noord-Nederland (SNN). </text:p>
              </text:list-item>
              <text:list-item text:style-override="id1-3-2-2-11-3">
                <text:number>2.</text:number>
                <text:p text:style-name="al">Onverminderd het van toepassing zijnde artikel in de Algemene subsidieverordening bevat een aanvraag:</text:p>
                <text:list text:style-name="id1-3-2-2-11-3-3">
                  <text:list-item text:style-override="id1-3-2-2-11-3-3-1">
                    <text:number>a.</text:number>
                    <text:p text:style-name="al">naam en adresgegevens aanvrager(s); </text:p>
                  </text:list-item>
                  <text:list-item text:style-override="id1-3-2-2-11-3-3-2">
                    <text:number>b.</text:number>
                    <text:p text:style-name="al">een beschrijving van de activiteit waarvoor subsidie wordt aangevraagd;</text:p>
                  </text:list-item>
                  <text:list-item text:style-override="id1-3-2-2-11-3-3-3">
                    <text:number>c.</text:number>
                    <text:p text:style-name="al">een beschrijving van hoe deze activiteit bijdraagt aan het doel van deze regeling;</text:p>
                  </text:list-item>
                  <text:list-item text:style-override="id1-3-2-2-11-3-3-4">
                    <text:number>d.</text:number>
                    <text:p text:style-name="al">gegevens waaruit blijkt dat er voldoende draagvlak in de buurt, dorp of wijk is voor de activiteit;</text:p>
                  </text:list-item>
                  <text:list-item text:style-override="id1-3-2-2-11-3-3-5">
                    <text:number>e.</text:number>
                    <text:p text:style-name="al">plaats en start- en einddatum activiteit; </text:p>
                  </text:list-item>
                  <text:list-item text:style-override="id1-3-2-2-11-3-3-6">
                    <text:number>f.</text:number>
                    <text:p text:style-name="al">overzicht van de te verwachten uitgaven en manier waarop de kosten gedekt worden; </text:p>
                  </text:list-item>
                  <text:list-item text:style-override="id1-3-2-2-11-3-3-7">
                    <text:number>g.</text:number>
                    <text:p text:style-name="al">een beschrijving welke inzet de aanvrager zelf doet.</text:p>
                  </text:list-item>
                </text:list>
              </text:list-item>
            </text:list>
          </text:section>
          <text:section text:name="artikel_id1-3-2-2-12" text:style-name="artikel">
            <text:p text:style-name="artikel_kop_titel"><text:span text:style-name="artikel_kop_label">Artikel</text:span> <text:span text:style-name="artikel_kop_nr">12</text:span> Indieningstermijn </text:p>
            <text:p text:style-name="al">Gedurende het gehele jaar kunnen aanvragen worden ingediend.</text:p>
          </text:section>
          <text:section text:name="artikel_id1-3-2-2-13" text:style-name="artikel">
            <text:p text:style-name="artikel_kop_titel"><text:span text:style-name="artikel_kop_label">Artikel</text:span> <text:span text:style-name="artikel_kop_nr">13</text:span> Subsidieplafond</text:p>
            <text:list text:style-name="id1-3-2-2-13-2">
              <text:list-item text:style-override="id1-3-2-2-13-2">
                <text:number>1.</text:number>
                <text:p text:style-name="al">Het subsidieplafond bedraagt € 3.000.000,- voor de periode van de eerste dinsdag in april tot de eerste dinsdag in oktober. </text:p>
              </text:list-item>
              <text:list-item text:style-override="id1-3-2-2-13-3">
                <text:number>2.</text:number>
                <text:p text:style-name="al">Het subsidieplafond bedraagt € 3.000.000,- voor de periode van de eerste dinsdag in oktober tot de eerste dinsdag in april.</text:p>
              </text:list-item>
              <text:list-item text:style-override="id1-3-2-2-13-4">
                <text:number>3.</text:number>
                <text:p text:style-name="al">Het subsidieplafond kan als samengevoegd worden beschouwd voor de provincie en de regio Noord-Drenthe. </text:p>
              </text:list-item>
            </text:list>
          </text:section>
          <text:section text:name="artikel_id1-3-2-2-14" text:style-name="artikel">
            <text:p text:style-name="artikel_kop_titel"><text:span text:style-name="artikel_kop_label">Artikel</text:span> <text:span text:style-name="artikel_kop_nr">14</text:span> Subsidiehoogte </text:p>
            <text:p text:style-name="al">De maximaal toe te kennen subsidie per aanvraag bedraagt € 10.000,-.</text:p>
          </text:section>
          <text:section text:name="artikel_id1-3-2-2-15" text:style-name="artikel">
            <text:p text:style-name="artikel_kop_titel"><text:span text:style-name="artikel_kop_label">Artikel</text:span> <text:span text:style-name="artikel_kop_nr">15</text:span> Verdeelcriteria</text:p>
            <text:list text:style-name="id1-3-2-2-15-2">
              <text:list-item text:style-override="id1-3-2-2-15-2">
                <text:number>1.</text:number>
                <text:p text:style-name="al">Subsidie wordt verdeeld op volgorde van binnenkomst van de subsidieaanvragen.</text:p>
              </text:list-item>
              <text:list-item text:style-override="id1-3-2-2-15-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5-4">
                <text:number>3.</text:number>
                <text:p text:style-name="al">Dreigt het subsidieplafond op enige dag te worden overschreden, dan vindt rangschikking van de op die dag binnengekomen volledige subsidieaanvragen plaats door middel van loting.</text:p>
              </text:list-item>
              <text:list-item text:style-override="id1-3-2-2-15-5">
                <text:number>4.</text:number>
                <text:p text:style-name="al">Het subsidieplafond geldt voor alle volledige aanvragen die binnen de periode zijn ingediend.</text:p>
              </text:list-item>
            </text:list>
          </text:section>
          <text:section text:name="artikel_id1-3-2-2-16" text:style-name="artikel">
            <text:p text:style-name="artikel_kop_titel"><text:span text:style-name="artikel_kop_label">Artikel</text:span> <text:span text:style-name="artikel_kop_nr">16</text:span> Verplichtingen van de subsidieontvanger</text:p>
            <text:p text:style-name="al">Naast de verplichting uit het van toepassing zijnde artikel van de Algemene subsidieverordening, worden in ieder geval de volgende verplichtingen opgelegd:</text:p>
            <text:list text:style-name="id1-3-2-2-16-3">
              <text:list-item text:style-override="id1-3-2-2-16-3-1">
                <text:number>a.</text:number>
                <text:p text:style-name="al">Het project dient binnen één jaar na subsidieverlening gereed te zijn;</text:p>
              </text:list-item>
              <text:list-item text:style-override="id1-3-2-2-16-3-2">
                <text:number>b.</text:number>
                <text:p text:style-name="al">Verlenging van deze termijn is alleen mogelijk indien voor het aflopen van de termijn een schriftelijk verzoek hiertoe wordt ingediend. Dit verzoek bevat een toelichting op de reden van de vertraging of de voortgang van de activiteit, en de verwachte duur van de vertraging. Deze verlenging is eenmalig en bedraagt maximaal drie maanden.</text:p>
              </text:list-item>
            </text:list>
          </text:section>
          <text:section text:name="artikel_id1-3-2-2-17" text:style-name="artikel">
            <text:p text:style-name="artikel_kop_titel"><text:span text:style-name="artikel_kop_label">Artikel</text:span> <text:span text:style-name="artikel_kop_nr">17</text:span> Vaststelling</text:p>
            <text:list text:style-name="id1-3-2-2-17-2">
              <text:list-item text:style-override="id1-3-2-2-17-2">
                <text:number>1.</text:number>
                <text:p text:style-name="al">Subsidies worden ambtshalve vastgesteld binnen 13 weken nadat de activiteit uiterlijk moet zijn verricht.</text:p>
              </text:list-item>
              <text:list-item text:style-override="id1-3-2-2-17-3">
                <text:number>2.</text:number>
                <text:p text:style-name="al">Het college kan de aanvrager verzoeken om middels offertes, betaalbewijzen en facturen te bewijzen dat de activiteit is uitgevoerd.</text:p>
              </text:list-item>
            </text:list>
          </text:section>
          <text:section text:name="artikel_id1-3-2-2-18" text:style-name="artikel">
            <text:p text:style-name="artikel_kop_titel"><text:span text:style-name="artikel_kop_label">Artikel</text:span> <text:span text:style-name="artikel_kop_nr">18</text:span> Inwerkingtreding </text:p>
            <text:p text:style-name="al">Deze regeling wordt bekendgemaakt in het Provinciaal blad en het Gemeenteblad en treedt in werking op 12 mei 2026.</text:p>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Subsidieregeling Inwonersbudget Nij Begun</text:p>
          </text:section>
        </text:section>
        <text:section text:name="regeling-sluiting_id1-3-2-3" text:style-name="regeling-sluiting">
          <text:section text:name="ondertekening_id1-3-2-3-1">
            <text:p><text:span text:style-name="functie">Groningen, 1 mei 2026</text:span></text:p>
          </text:section>
          <text:section text:name="ondertekening_id1-3-2-3-2">
            <text:p><text:span text:style-name="functie"/></text:p>
            <text:p><text:span text:style-name="functie">Hoogachtend</text:span></text:p>
            <text:p><text:span text:style-name="functie">Gedeputeerde Staten van Groningen,</text:span></text:p>
          </text:section>
          <text:section text:name="ondertekening_id1-3-2-3-3">
            <text:p><text:span text:style-name="functie"/></text:p>
            <text:p><text:span text:style-name="functie">F.J. Paas, voorzitter.</text:span></text:p>
          </text:section>
          <text:section text:name="ondertekening_id1-3-2-3-4">
            <text:p><text:span text:style-name="functie"/></text:p>
            <text:p><text:span text:style-name="functie">H. Schrikkema, secretaris.</text:span></text:p>
          </text:section>
          <text:section text:name="ondertekening_id1-3-2-3-5">
            <text:p><text:span text:style-name="functie"/></text:p>
          </text:section>
          <text:section text:name="ondertekening_id1-3-2-3-6">
            <text:p><text:span text:style-name="functie">Noordenveld, 21/04/2026</text:span></text:p>
            <text:p><text:span text:style-name="functie">Burgemeester en wethouders voornoemd:</text:span></text:p>
          </text:section>
          <text:section text:name="ondertekening_id1-3-2-3-7">
            <text:p><text:span text:style-name="functie">K. Smid, voorzitter.</text:span></text:p>
          </text:section>
          <text:section text:name="ondertekening_id1-3-2-3-8">
            <text:p><text:span text:style-name="functie">D. S. Ruddijs, secretaris.</text:span></text:p>
          </text:section>
          <text:section text:name="ondertekening_id1-3-2-3-9">
            <text:p><text:span text:style-name="functie">Tynaarlo, 21 april 2026</text:span></text:p>
            <text:p><text:span text:style-name="functie">Burgemeester en wethouders voornoemd:</text:span></text:p>
          </text:section>
          <text:section text:name="ondertekening_id1-3-2-3-10">
            <text:p><text:span text:style-name="functie">J.N. Kuipers, wethouder</text:span></text:p>
          </text:section>
          <text:section text:name="ondertekening_id1-3-2-3-11">
            <text:p><text:span text:style-name="functie">P. Koekoek, secretaris</text:span></text:p>
          </text:section>
          <text:section text:name="ondertekening_id1-3-2-3-12">
            <text:p><text:span text:style-name="functie">Aa en Hunze, 21/04/2026</text:span></text:p>
            <text:p><text:span text:style-name="functie">Burgemeester en wethouders voornoemd:</text:span></text:p>
          </text:section>
          <text:section text:name="ondertekening_id1-3-2-3-13">
            <text:p><text:span text:style-name="functie">A.W. Hiemstra , voorzitter.</text:span></text:p>
          </text:section>
          <text:section text:name="ondertekening_id1-3-2-3-14">
            <text:p><text:span text:style-name="functie">R.L.H. Schoonderbeek, secretaris. </text:span></text:p>
          </text:section>
          <text:section text:name="ondertekening_id1-3-2-3-15">
            <text:p><text:span text:style-name="functie"/></text:p>
          </text:section>
        </text:section>
        <text:section text:name="nota-toelichting_id1-3-2-4" text:style-name="nota-toelichting">
          <text:p text:style-name="kop_level0">Toelichting Subsidieregeling Inwonersbudget Nij Begun</text:p>
          <text:p text:style-name="al">
          <text:span text:style-name="nadrukvet">Algemeen</text:span>
        </text:p>
          <text:p text:style-name="al">Deze subsidieregeling is onderdeel van de Sociale Agenda Nij Begun die op 23 januari 2025 is vastgesteld. Deze regeling geeft invulling aan maatregel ‘inwoners aan zet met eigen budget’ (maatregel 3.1 pagina 17) en is van toepassing op inwoners van de provincie Groningen en de gemeenten Aa en Hunze, Noordenveld en Tynaarlo in Noord-Drenthe. </text:p>
          <text:p text:style-name="al">Deze regeling is vastgesteld op grond van:</text:p>
          <text:list text:style-name="id1-3-2-4-5">
            <text:list-item text:style-override="id1-3-2-4-5-1">
              <text:number>-</text:number>
              <text:p text:style-name="al">artikel 3, derde lid van de Kaderverordening subsidies provincie Groningen 2017;</text:p>
            </text:list-item>
            <text:list-item text:style-override="id1-3-2-4-5-2">
              <text:number>-</text:number>
              <text:p text:style-name="al">artikel 3 van de Algemene subsidieverordening Noordenveld 2022;</text:p>
            </text:list-item>
            <text:list-item text:style-override="id1-3-2-4-5-3">
              <text:number>-</text:number>
              <text:p text:style-name="al">artikel 3 van de Algemene subsidieverordening gemeente Aa en Hunze 2021;</text:p>
            </text:list-item>
            <text:list-item text:style-override="id1-3-2-4-5-4">
              <text:number>-</text:number>
              <text:p text:style-name="al">artikel 2, tweede lid van de Algemene subsidieverordening gemeente Tynaarlo 2011. </text:p>
            </text:list-item>
          </text:list>
          <text:p text:style-name="al">Daarnaast is de Procedureregeling subsidies Groningen 2018 van toepassing voor aanvragen vanuit het grondgebied van de provincie Groningen. Dit betekent dat een aantal aspecten van de verstrekking van subsidies niet in de subsidieregeling zijn vastgelegd, maar in de Kaderverordening dan wel de desbetreffende Algemene subsidieverordening en de Procedureregeling. Voor een goed begrip van deze subsidieregeling is dus bestudering van de Kaderverordening dan wel de desbetreffende Algemene subsidieverordening en Procedureregeling noodzakelijk. Ook de Algemene wet bestuursrecht bevat algemene bepalingen die onverkort van toepassing zijn op subsidies, verstrekt op grond van deze subsidieregeling.</text:p>
          <text:p text:style-name="al"/>
          <text:p text:style-name="al">
          <text:span text:style-name="nadrukvet">Artikelsgewijs </text:span>
        </text:p>
          <text:p text:style-name="al">
          <text:span text:style-name="nadrukvet">Artikel 3 Doel</text:span>
        </text:p>
          <text:p text:style-name="al">De regeling is er om inwoners in Groningen en Noord-Drenthe te ondersteunen en te stimuleren bij hun eigen ideeën voor hun buurt, wijk of dorp. Het gaat om initiatieven die door én voor de inwoners, zelf worden opgezet om de leefbaarheid, de onderlinge band en het plezier in de eigen woonomgeving te verbeteren of te versterken. </text:p>
          <text:p text:style-name="al"/>
          <text:p text:style-name="al">
          <text:span text:style-name="nadrukvet">Artikel 4 Doelgroep </text:span>
        </text:p>
          <text:p text:style-name="al">De subsidieregeling richt zich op activiteiten die ten goede komen aan de inwoners van de provincie Groningen en Noord-Drenthe. Daarom is bepaald dat alleen inwoners en rechtspersonen zonder commercieel belang uit dit gebied voor subsidie in aanmerking komen. Met natuurlijk personen worden bedoeld inwoners die in de provincie Groningen en Noord-Drenthe woonachtig zijn en met rechtspersonen zonder commercieel belang worden organisaties bedoeld die niet gericht zijn op behalen van winst of commerciële voordelen. Voorbeelden zijn stichtingen, verenigingen en bewonersinitiatieven. </text:p>
          <text:p text:style-name="al"/>
          <text:p text:style-name="al">
          <text:span text:style-name="nadrukvet">Artikel 6 Subsidiabele activiteiten </text:span>
        </text:p>
          <text:p text:style-name="al">Subsidie kan worden verstrekt voor activiteiten die bijdragen aan de verbetering of behoud van leefbaarheid en/of de bevordering van sociale cohesie in de straat, wijk, buurt of dorp in de provincie Groningen en regio Noord-Drenthe. Onder leefbaarheid vallen o.a. activiteiten die de kwaliteit van de woon- en leefomgeving versterken zoals verfraaien van de openbare ruimte, vergroten van de veiligheid of verduurzaming omgeving. Onder sociale cohesie worden activiteiten verstaan die de onderlinge betrokkenheid en verbondenheid tussen bewoners vergroten. Denk hierbij aan initiatieven die ontmoeting stimuleren of samenwerking bevorderen. </text:p>
          <text:p text:style-name="al">Voorbeelden hiervan zijn gezamenlijk opknappen van pleinen of speelplaatsen, opzetten van een gezamenlijke moestuin, gezamenlijk sportactiviteiten, organiseren van culturele activiteiten, talentontwikkelingsprogramma voor jongeren of beweegprogramma’s voor ouderen, </text:p>
          <text:p text:style-name="al"/>
          <text:p text:style-name="al">
          <text:span text:style-name="nadrukvet">Artikel 7 Weigeringsgronden</text:span>
        </text:p>
          <text:p text:style-name="al">
          <text:span text:style-name="nadrukvet">Lid 1 onder a en b </text:span>
        </text:p>
          <text:p text:style-name="al">Subsidies zijn bedoeld om activiteiten te ondersteunen die bijdrage aan de leefbaarheid en sociale cohesie in een wijk, dorp of buurt. Om die reden komen activiteiten die een politieke, godsdienstige of levensbeschouwelijke boodschap uitdragen of die in de vorm van manifestaties of demonstraties plaatsvinden, niet voor subsidie in aanmerking. Het is van belang dat gesubsidieerde activiteiten toegankelijk zijn voor alle inwoners, ongeacht hun politieke voorkeur, geloofsovertuiging of levensbeschouwing. Met deze bepaling wordt voorkomen dat publieke middelen worden ingezet ter ondersteuning van specifieke overtuigingen, stromingen of ideologieën. </text:p>
          <text:p text:style-name="al">Organisaties met een politieke of religieuze achtergrond kunnen wel subsidie ontvangen mits de activiteiten neutraal van karakter zijn, geen politieke of religieuze boodschap uitdragen, niet zijn bedoeld als demonstratie of manifestatie en toegankelijk zijn voor alle inwoners. </text:p>
          <text:p text:style-name="al">Voorbeelden van activiteiten die uitgesloten zijn: </text:p>
          <text:list text:style-name="id1-3-2-4-24">
            <text:list-item text:style-override="id1-3-2-4-24-1">
              <text:number>-</text:number>
              <text:p text:style-name="al">Een manifestatie of demonstratie om politieke standpunten of maatschappelijk eisen kenbaar te maken; </text:p>
            </text:list-item>
            <text:list-item text:style-override="id1-3-2-4-24-2">
              <text:number>-</text:number>
              <text:p text:style-name="al">Een bijeenkomst waarbij een politieke partij haar standpunten uitdraagt of leden werft;</text:p>
            </text:list-item>
            <text:list-item text:style-override="id1-3-2-4-24-3">
              <text:number>-</text:number>
              <text:p text:style-name="al">Een kerkdienst, religieuze viering of catechese-avond</text:p>
            </text:list-item>
            <text:list-item text:style-override="id1-3-2-4-24-4">
              <text:number>-</text:number>
              <text:p text:style-name="al">Een campagne of actie die inwoners overtuigt van een specifieke levensbeschouwelijk of ideologische overtuiging</text:p>
            </text:list-item>
          </text:list>
          <text:p text:style-name="al">Voorbeelden van activiteiten die wel subsidiabel kunnen zijn:</text:p>
          <text:list text:style-name="id1-3-2-4-26">
            <text:list-item text:style-override="id1-3-2-4-26-1">
              <text:number>-</text:number>
              <text:p text:style-name="al">Een door een kerk georganiseerde buurtmaaltijd die openstaat voor alle inwoners zonder religieuze inhoud;</text:p>
            </text:list-item>
            <text:list-item text:style-override="id1-3-2-4-26-2">
              <text:number>-</text:number>
              <text:p text:style-name="al">Een vrijwilligersactie door leden van een politieke jongerenorganisatie om een speeltuin op te knappen, zolang er geen politieke boodschap aan verbonden is. </text:p>
            </text:list-item>
          </text:list>
          <text:p text:style-name="al">
          <text:span text:style-name="nadrukvet">Lid 1 sub f en lid 2</text:span>
        </text:p>
          <text:p text:style-name="al">Voor een reeds gesubsidieerd project kan in beginsel geen nieuwe subsidieaanvraag worden ingediend. Een uitzondering hierop is wanneer de aanvrager kan aantonen dat het maximale subsidiebedrag van €10.000 nog niet bereikt is en de nieuwe aanvraag gericht is op het versterken of uitbreiden van het bestaande project. In dat geval is het mogelijk om een aanvullende aanvraag te doen. Aanvragen voor het in de lucht houden van een project waarvoor eerder subsidie is toegekend, komen niet voor subsidie in aanmerking. Zie ook artikel 9 niet-subsidiabele activiteiten. </text:p>
          <text:p text:style-name="al">Voorbeelden hiervan zijn: </text:p>
          <text:list text:style-name="id1-3-2-4-30">
            <text:list-item text:style-override="id1-3-2-4-30-1">
              <text:number>-</text:number>
              <text:p text:style-name="al">Een buurtmoestuin heeft eerder een bijdrage ontvangen voor de aanleg, en vraagt aanvullend subsidie aan voor bijvoorbeeld een regenwatervoorziening of uitbreiding tuin;</text:p>
            </text:list-item>
            <text:list-item text:style-override="id1-3-2-4-30-2">
              <text:number>-</text:number>
              <text:p text:style-name="al">Een jongerenproject heeft eerder subsidie ontvangen voor een reeks sportactiviteiten en wil extra activiteiten toevoegen om meer deelnemers te bereiken. </text:p>
            </text:list-item>
          </text:list>
          <text:p text:style-name="al">
          <text:span text:style-name="nadrukvet">Artikel 8 Subsidievereisten </text:span>
        </text:p>
          <text:p text:style-name="al">
          <text:span text:style-name="nadrukvet">sub c </text:span>
        </text:p>
          <text:p text:style-name="al">Subsidie wordt verstrekt als duidelijk is dat de activiteit gewenst is door de buurt of doelgroep. Er zijn verschillende manieren waarop kan worden aangetoond dat er draagvlak is: </text:p>
          <text:list text:style-name="id1-3-2-4-34">
            <text:list-item text:style-override="id1-3-2-4-34-1">
              <text:number>-</text:number>
              <text:p text:style-name="al">een enquête onder inwoners;</text:p>
            </text:list-item>
            <text:list-item text:style-override="id1-3-2-4-34-2">
              <text:number>-</text:number>
              <text:p text:style-name="al">een brief of verklaring van een buurtvereniging, stichting of groep inwoners;</text:p>
            </text:list-item>
            <text:list-item text:style-override="id1-3-2-4-34-3">
              <text:number>-</text:number>
              <text:p text:style-name="al">resultaten van een informatieavond of een bijeenkomst waarbij inwoners hun steun hebben uitgesproken.</text:p>
            </text:list-item>
          </text:list>
          <text:p text:style-name="al">Zonder draagvlak bestaat het risico dat de activiteit wordt georganiseerd maar dat er niemand op zit te wachten. Door draagvlak aan te tonen, weet je zeker dat de activiteit bijdraagt aan de gemeenschap en goed wordt ontvangen. </text:p>
          <text:p text:style-name="al"/>
          <text:p text:style-name="al">
          <text:span text:style-name="nadrukvet">Artikel 10 Niet-subsidiabele kosten</text:span>
        </text:p>
          <text:p text:style-name="al">Subsidies zijn bedoeld om de realisatie van activiteiten of projecten te ondersteunen. Exploitatie- en beheerkosten vallen hierbuiten. Exploitatiekosten en beheerkosten zijn terugkerende en/of reguliere kosten die voortvloeien uit het gebruik en onderhoud van voorzieningen, zoals bijvoorbeeld energie – en schoonmaakkosten, verzekeringen, huur- of personeelskosten. Het subsidiëren van dergelijke kosten zou betekenen dat de subsidie feitelijk wordt ingezet voor het dekken van lopende bedrijfsvoering. Dit past niet binnen het doel van de subsidieregeling, die is gericht op stimuleren van nieuwe of aanvullende activiteiten. </text:p>
          <text:p text:style-name="al">Niet-subsidiabel zijn kosten van materialen die na afloop van de activiteit in particulier eigendom van de aanvrager komt. Huur van materialen komen wel in aanmerking.</text:p>
          <text:p text:style-name="al"/>
          <text:p text:style-name="al">
          <text:span text:style-name="nadrukvet">Artikel 13 Subsidieplafond</text:span>
        </text:p>
          <text:p text:style-name="al">Er geldt één subsidieplafond voor het gehele gebie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82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2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2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6-01-01</meta:user-defined>
    <meta:user-defined meta:name="DC.source">artikel 3, derde lid van de Kaderverordening subsidies provincie Groningen 2017]|[https://lokaleregelgeving.overheid.nl/CVDR602497/1#artikel_3</meta:user-defined>
    <meta:user-defined meta:name="DC.source">artikel 3 van de Algemene subsidieverordening Noordenveld 2022]|[https://lokaleregelgeving.overheid.nl/CVDR672779/1#artikel_3</meta:user-defined>
    <meta:user-defined meta:name="DC.source">artikel 3 van de Algemene subsidieverordening gemeente Aa en Hunze 2021]|[https://lokaleregelgeving.overheid.nl/CVDR656261/2#artikel_3.</meta:user-defined>
    <meta:user-defined meta:name="DC.source">artikel 2, tweede lid van de Algemene subsidieverordening gemeente Tynaarlo 2011]|[https://lokaleregelgeving.overheid.nl/CVDR85938#hoofdstuk_1._artikel_2.</meta:user-defined>
    <meta:user-defined meta:name="OVERHEIDop.referentienummer">K92280</meta:user-defined>
    <meta:user-defined meta:name="DCTERMS.alternative">Subsidieregeling Inwonersbudget Nij Begun</meta:user-defined>
    <dc:language>nl</dc:language>
    <meta:user-defined meta:name="OVERHEIDop.locatietype/OVERHEIDop.gebiedsmarkering">Provincie</meta:user-defined>
    <meta:user-defined meta:name="DC.title">Subsidieregeling Inwonersbudget Nij Begun</meta:user-defined>
    <meta:user-defined meta:name="DCTERMS.W3CDTF/DCTERMS.available">2026-05-11</meta:user-defined>
    <meta:user-defined meta:name="DCTERMS.W3CDTF/OVERHEIDop.jaargang">2026</meta:user-defined>
    <meta:user-defined meta:name="OVERHEIDop.publicationIssue">7828</meta:user-defined>
    <meta:user-defined meta:name="OVERHEIDop.betreftRegeling">CVDR761607_1</meta:user-defined>
    <meta:user-defined meta:name="xs:date/OVERHEIDop.startdatum">2026-05-12</meta:user-defined>
    <meta:user-defined meta:name="OVERHEIDop.PrbID/DC.identifier">prb-2026-7828</meta:user-defined>
    <meta:user-defined meta:name="OVERHEIDop.versieInformatie"/>
  </office:meta>
</office:document-meta>
</file>