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aanleggen van 1 nieuwe rotonde en 1 fietstunnel met wegvak aansluitend op de provinciale weg N651 Stoofweg, tussen km 0,8 en km 0,9</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80500792 en zaaknummer 744086 een omgevingsvergunning verleend. De Provincie Zeeland geeft hiermee toestemming het aanleggen van 1 nieuwe rotonde en 1 fietstunnel met wegvak aansluitend op de provinciale weg N651 Stoofweg, tussen km 0,8 en km 0,9, aan Boskalis Nederland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3mei 2026 tot 24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44086 te vermelden.</text:p>
            <text:p text:style-name="tussenkopcur"> Bent u het niet eens met de vergunning? </text:p>
            <text:p text:style-name="common-al">U kunt de Provincie Zeeland tot zes weken na de dag van bekendmaking (13mei 2026 tot 24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086</meta:user-defined>
    <meta:user-defined meta:name="DCTERMS.abstract">Verlening omgevingsvergunning voor het aanleggen van 1 nieuwe rotonde en 1 fietstunnel met wegvak aansluitend op de provinciale weg N651 Stoofweg, tussen km 0,8 en km 0,9.</meta:user-defined>
    <dc:language>nl</dc:language>
    <meta:user-defined meta:name="OVERHEIDop.locatietype/OVERHEIDop.gebiedsmarkering">Vlak</meta:user-defined>
    <meta:user-defined meta:name="DC.title">Verlening omgevingsvergunning voor het aanleggen van 1 nieuwe rotonde en 1 fietstunnel met wegvak aansluitend op de provinciale weg N651 Stoofweg, tussen km 0,8 en km 0,9</meta:user-defined>
    <meta:user-defined meta:name="OVERHEIDop.datumEindeReactietermijn">2026-06-24</meta:user-defined>
    <meta:user-defined meta:name="OVERHEIDop.TilID/OVERHEIDop.terinzageleggingOP">til-2026-17582</meta:user-defined>
    <meta:user-defined meta:name="DCTERMS.W3CDTF/DCTERMS.available">2026-05-13</meta:user-defined>
    <meta:user-defined meta:name="DCTERMS.W3CDTF/OVERHEIDop.jaargang">2026</meta:user-defined>
    <meta:user-defined meta:name="OVERHEIDop.publicationIssue">7825</meta:user-defined>
    <meta:user-defined meta:name="OVERHEIDop.PrbID/DC.identifier">prb-2026-7825</meta:user-defined>
    <meta:user-defined meta:name="OVERHEIDop.versieInformatie"/>
  </office:meta>
</office:document-meta>
</file>