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10">
      <text:list-level-style-bullet text:bullet-char="-" text:level="1">
        <style:list-level-properties text:min-label-width="10mm"/>
      </text:list-level-style-bullet>
    </text:list-style>
    <text:list-style style:name="id1-3-2-2-2-12-3-10-1">
      <text:list-level-style-bullet text:bullet-char="-" text:level="1">
        <style:list-level-properties text:min-label-width="10mm"/>
      </text:list-level-style-bullet>
    </text:list-style>
    <text:list-style style:name="id1-3-2-2-2-12-3-10-2">
      <text:list-level-style-bullet text:bullet-char="-" text:level="1">
        <style:list-level-properties text:min-label-width="10mm"/>
      </text:list-level-style-bullet>
    </text:list-style>
    <text:list-style style:name="id1-3-2-2-2-12-3-10-3">
      <text:list-level-style-bullet text:bullet-char="-" text:level="1">
        <style:list-level-properties text:min-label-width="10mm"/>
      </text:list-level-style-bullet>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24-3">
      <text:list-level-style-bullet style:num-suffix="" text:bullet-char="​" text:level="1">
        <style:list-level-properties text:min-label-width="10mm"/>
      </text:list-level-style-bullet>
    </text:list-style>
    <style:style style:family="table-column" style:parent-style-name="colspec" style:name="id1-3-2-2-2-12-4-24-3-2-1-1">
      <style:table-column-properties style:rel-column-width="43*"/>
    </style:style>
    <style:style style:family="table-column" style:parent-style-name="colspec" style:name="id1-3-2-2-2-12-4-24-3-2-1-2">
      <style:table-column-properties style:rel-column-width="10*"/>
    </style:style>
    <text:list-style style:name="id1-3-2-2-2-12-4-2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5 mei 2026, nummer 818620, houdende wijziging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 in het kader van de Gebiedsgerichte Aanpak Wonen bijzondere bepalingen in het Algemeen subsidiebesluit Zeeland 2023 zijn opgenomen;</text:p>
              </text:list-item>
              <text:list-item text:style-override="id1-3-2-1-1-5-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5-3">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6 van het Algemeen subsidiebesluit Zeeland 2023 wordt als volgt gewijzigd:</text:p>
            <text:p text:style-name="al"/>
            <text:p text:style-name="al">
            <text:span text:style-name="nadrukvet">A.</text:span>
          </text:p>
            <text:p text:style-name="al"/>
            <text:p text:style-name="al">Artikel 26.6 wordt als volgt gewijzigd:</text:p>
            <text:p text:style-name="al"/>
            <text:list text:style-name="id1-3-2-2-1-8">
              <text:list-item text:style-override="id1-3-2-2-1-8-1">
                <text:number>1.</text:number>
                <text:p text:style-name="al">In het tweede lid wordt ‘binnen acht weken’ vervangen door ‘binnen 12 weken’.</text:p>
              </text:list-item>
              <text:list-item text:style-override="id1-3-2-2-1-8-2">
                <text:number>2.</text:number>
                <text:p text:style-name="al">Het derde lid vervalt.</text:p>
              </text:list-item>
            </text:list>
            <text:p text:style-name="al">
            <text:span text:style-name="nadrukvet">B.</text:span>
          </text:p>
            <text:p text:style-name="al"/>
            <text:p text:style-name="al">Artikel 26.7 wordt als volgt gewijzigd:</text:p>
            <text:p text:style-name="al"/>
            <text:list text:style-name="id1-3-2-2-1-13">
              <text:list-item text:style-override="id1-3-2-2-1-13-1">
                <text:number>1.</text:number>
                <text:p text:style-name="al">Het tweede lid, aanhef, komt te luiden:</text:p>
                <text:list text:style-name="id1-3-2-2-1-13-1-3">
                  <text:list-item text:style-override="id1-3-2-2-1-13-1-3-1">
                    <text:number>2.</text:number>
                    <text:p text:style-name="al">Bij de aanvraag voor een subsidie als bedoeld in artikel 26.2 wordt overgelegd:</text:p>
                  </text:list-item>
                </text:list>
              </text:list-item>
              <text:list-item text:style-override="id1-3-2-2-1-13-2">
                <text:number>2.</text:number>
                <text:p text:style-name="al">Het tweede lid, onderdeel b, tweede subonderdeel, komt te luiden:</text:p>
                <text:list text:style-name="id1-3-2-2-1-13-2-3">
                  <text:list-item text:style-override="id1-3-2-2-1-13-2-3-1">
                    <text:number>●</text:number>
                    <text:p text:style-name="al">een uitgebreide, sluitende meerjarenbegroting als bedoeld in artikel 1.4.2, tweede lid, onderdeel b, aangeleverd in een Excel-bestand, met een onderbouwde raming van de kosten per maatregel en de opbrengsten, uitgesplitst per jaar, zoals opgenomen in het plan van aanpak;</text:p>
                  </text:list-item>
                </text:list>
              </text:list-item>
              <text:list-item text:style-override="id1-3-2-2-1-13-3">
                <text:number>3.</text:number>
                <text:p text:style-name="al">Het tweede lid, onderdeel c, eerste subonderdeel, komt te luiden:</text:p>
                <text:list text:style-name="id1-3-2-2-1-13-3-3">
                  <text:list-item text:style-override="id1-3-2-2-1-13-3-3-1">
                    <text:number>●</text:number>
                    <text:p text:style-name="al">welke werkzaamheden van het project worden uitgevoerd binnen de start- en einddatum van het project, waarbij de start- en einddatum zoals ingevuld in het aanvraagformulier leidend zijn;</text:p>
                  </text:list-item>
                </text:list>
              </text:list-item>
              <text:list-item text:style-override="id1-3-2-2-1-13-4">
                <text:number>4.</text:number>
                <text:p text:style-name="al">In het tweede lid, onderdeel e, wordt ‘informatie waaruit blijkt dat’ vervangen door ‘informatie waarmee wordt aangetoond dat’.</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26 van het Algemeen subsidiebesluit Zeeland 2023 wordt als volgt gewijzigd:</text:p>
            <text:p text:style-name="al"/>
            <text:p text:style-name="al">
            <text:span text:style-name="nadrukvet">A.</text:span>
          </text:p>
            <text:p text:style-name="al"/>
            <text:p text:style-name="al">In de artikelsgewijze toelichting op artikel 26.2 wordt ‘als onderdeel van herstructuring’ vervangen door ‘als onderdeel van herstructurering’.</text:p>
            <text:p text:style-name="al"/>
            <text:p text:style-name="al">
            <text:span text:style-name="nadrukvet">B.</text:span>
          </text:p>
            <text:p text:style-name="al"/>
            <text:p text:style-name="al">De artikelsgewijze toelichting op artikel 26.9 wordt als volgt gewijzigd:</text:p>
            <text:p text:style-name="al"/>
            <text:list text:style-name="id1-3-2-2-2-12">
              <text:list-item text:style-override="id1-3-2-2-2-12-1">
                <text:number>1.</text:number>
                <text:p text:style-name="al">In onderdeel b vervalt ‘In 2025 staat 186 WWS-punten gelijk aan 1184,82 euro per maand. Dit bedrag wordt jaarlijks geïndexeerd met de inflatie.’.</text:p>
              </text:list-item>
              <text:list-item text:style-override="id1-3-2-2-2-12-2">
                <text:number>2.</text:number>
                <text:p text:style-name="al">In onderdeel b vervalt ‘Voor 2025 is de betaalbaarheidsgrens vastgesteld op 405.000 euro. Dit bedrag wordt jaarlijks geïndexeerd volgens de consumentenprijsindex (CPI).’.</text:p>
              </text:list-item>
              <text:list-item text:style-override="id1-3-2-2-2-12-3">
                <text:number>3.</text:number>
                <text:p text:style-name="al">In onderdeel f komt het subonderdeel Circulaire economie te luiden:</text:p>
                <text:p text:style-name="al"/>
                <text:p text:style-name="al">Circulaire economie</text:p>
                <text:p text:style-name="al"/>
                <text:p text:style-name="al">“Circulaire economie is een economisch en industrieel systeem dat de herbruikbaarheid van producten en grondstoffen en het herstellend vermogen van natuurlijke hulpbronnen als uitgangspunt neemt, waardevernietiging in het totale systeem minimaliseert en waardecreatie in iedere schakel van het systeem nastreeft” (Ellen MacArthur Foundation). Provincie Zeeland onderschrijft de doelen die in het Nationaal Programma Circulaire Economie zijn opgenomen. Deze zijn overgenomen als doelstelling in de Zeeuwse Omgevingsvisie en het economisch uitvoeringsprogramma 2024-2028. Dit doel willen we bereiken door zowel 1) hergebruik van grondstoffen, producten en energie als door 2) het sluiten van kringlopen (bij voorkeur op regionale schaal) in combinatie met waardebehoud van materialen.</text:p>
                <text:p text:style-name="al"/>
                <text:p text:style-name="al">Aan het project worden maximaal 30 punten toegekend bij toepassing van een van onderstaande circulaire maatregelen:</text:p>
                <text:p text:style-name="al"/>
                <text:list text:style-name="id1-3-2-2-2-12-3-10">
                  <text:list-item text:style-override="id1-3-2-2-2-12-3-10-1">
                    <text:number>-</text:number>
                    <text:p text:style-name="al">Hergebruik (maximaal 10 punten): Punten worden toegekend als het in het project toe te passen bouwmateriaal, voor de constructie en/of gevelafwerking, bestaat uit eerder gebruikt bouwmateriaal (aantonen aan de hand van percentage van het bouwmateriaal dat is hergebruikt);</text:p>
                  </text:list-item>
                  <text:list-item text:style-override="id1-3-2-2-2-12-3-10-2">
                    <text:number>-</text:number>
                    <text:p text:style-name="al">Modulair/aanpasbaar (maximaal 10 punten): Punten worden toegekend als constructieve elementen in de toekomst herbruikbaar zullen zijn in andere gebouwen (aantonen aan de hand van percentage van het bouwmateriaal dat herbruikbaar is);</text:p>
                  </text:list-item>
                  <text:list-item text:style-override="id1-3-2-2-2-12-3-10-3">
                    <text:number>-</text:number>
                    <text:p text:style-name="al">Biobased (maximaal 10 punten): Punten worden toegekend als het isolatiemateriaal en/of de constructie bestaat uit biobased materialen. Dat wil zeggen dat geteelde gewassen het belangrijkste bestanddeel vormen.</text:p>
                  </text:list-item>
                </text:list>
              </text:list-item>
              <text:list-item text:style-override="id1-3-2-2-2-12-4">
                <text:number>4.</text:number>
                <text:p text:style-name="al">In onderdeel f komt het subonderdeel Energietransitie te luiden:</text:p>
                <text:p text:style-name="al"/>
                <text:p text:style-name="al">Energietransitie</text:p>
                <text:p text:style-name="al"/>
                <text:p text:style-name="al">In de Zeeuwse Omgevingsvisie is als ambitie opgenomen om in 2050 de uitstoot van CO₂ en andere broeikasgassen sterk te reduceren en voor de verwarming van gebouwen vrijwel geen fossiele brandstoffen meer te gebruiken. De Zeeuwse partijen werken binnen de Regionale Energiestrategie samen aan het behalen van deze ambitie. Een toekomstbestendige woning is daarom energiearm of bij voorkeur energieneutraal (nul-op-de-meter).</text:p>
                <text:p text:style-name="al"/>
                <text:p text:style-name="al">Projecten worden in het kader van deze subsidie beoordeeld op de mate waarin zij bijdragen aan de energietransitie. De lat ligt daarbij hoog. Bij de beoordeling wordt aangesloten bij de geldende landelijke regelgeving en relevante subsidieregelingen van het Rijk. De wijze van beoordeling verschilt afhankelijk van de aard van het project.</text:p>
                <text:p text:style-name="al"/>
                <text:p text:style-name="al">
                <text:span text:style-name="nadrukvet">Renovatie of transformatie zonder sloop (bestaande bouw)</text:span>
              </text:p>
                <text:p text:style-name="al"/>
                <text:p text:style-name="al">Bij renovatie of transformatie zonder sloop is sprake van bestaande bouw. Voor bestaande bouw gelden geen BENG-eisen. Wel gelden bij verbouw beperkte landelijke minimumeisen. Energiebesparende maatregelen, zoals het verbeteren van de isolatie van muren, dak en vloer en het verbeteren van de ventilatie, dragen het meest bij aan een lagere energiebehoefte.</text:p>
                <text:p text:style-name="al"/>
                <text:p text:style-name="al">Aan het project worden punten voor energietransitie toegekend indien ten minste drie of meer van de hieronder genoemde energiebesparende maatregelen uit het Zeer Energiezuinig Pakket worden toegepast. Bij toepassing van het volledige Zeer Energiezuinig Pakket (alle maatregelen) kunnen maximaal 30 punten worden toegekend.</text:p>
                <text:p text:style-name="al"/>
                <text:p text:style-name="al">
                <text:span text:style-name="nadrukvet">Herstructurering en transformatie met sloop (nieuwbouw)</text:span>
              </text:p>
                <text:p text:style-name="al"/>
                <text:p text:style-name="al">Bij herstructurering en transformatie met sloop is sprake van sloop en nieuwbouw. Voor nieuwbouw geldt dat de panden moeten voldoen aan de geldende landelijke minimumeisen, waaronder de BENG-eisen zoals opgenomen in het Besluit bouwwerken leefomgeving (Bbl). Projecten die uitsluitend voldoen aan deze wettelijke minimumeisen ontvangen geen punten op het onderdeel energietransitie.</text:p>
                <text:p text:style-name="al"/>
                <text:p text:style-name="al">Indien de nieuw te bouwen woning wordt gerealiseerd conform uitsluitend de geldende BENG-eisen, wordt het project niet aangemerkt als duurzamer dan wettelijk vereist en worden hiervoor geen punten toegekend. Aan het project worden 30 punten toegekend indien het volledige Zeer Energiezuinig Pakket (alle maatregelen) wordt toegepast.</text:p>
                <text:p text:style-name="al"/>
                <text:p text:style-name="al">Dit samenhangende pakket van bovenwettelijke energiebesparende maatregelen wordt in de gehele woning uitgevoerd en bestaat uit:</text:p>
                <text:p text:style-name="al"/>
                <text:list text:style-name="id1-3-2-2-2-12-4-24">
                  <text:list-item text:style-override="id1-3-2-2-2-12-4-24-1">
                    <text:number>1.</text:number>
                    <text:p text:style-name="al">een systeem voor CO2-gestuurde ventilatie of balansventilatie met een minimaal rendement van 85% aan warmteterugwinning</text:p>
                  </text:list-item>
                  <text:list-item text:style-override="id1-3-2-2-2-12-4-24-2">
                    <text:number>2.</text:number>
                    <text:p text:style-name="al">isolatiemaatregelen met isolatiewaarden:</text:p>
                    <text:list text:style-name="id1-3-2-2-2-12-4-24-2-3">
                      <text:list-item text:style-override="id1-3-2-2-2-12-4-24-2-3-1">
                        <text:number>a.</text:number>
                        <text:p text:style-name="al">voor het dak: ten minste Rc 6,5 [m2K/W];</text:p>
                      </text:list-item>
                      <text:list-item text:style-override="id1-3-2-2-2-12-4-24-2-3-2">
                        <text:number>b.</text:number>
                        <text:p text:style-name="al">voor de gevel: ten minste Rc 5,0 [m2K/W];</text:p>
                      </text:list-item>
                      <text:list-item text:style-override="id1-3-2-2-2-12-4-24-2-3-3">
                        <text:number>c.</text:number>
                        <text:p text:style-name="al">voor de vloer: ten minste Rc 4,0 [m2K/W];</text:p>
                      </text:list-item>
                      <text:list-item text:style-override="id1-3-2-2-2-12-4-24-2-3-4">
                        <text:number>d.</text:number>
                        <text:p text:style-name="al">voor het glas (triple-glas en bijbehorende kozijnpanelen): ten hoogste U 0,7 [W/m2K];</text:p>
                      </text:list-item>
                      <text:list-item text:style-override="id1-3-2-2-2-12-4-24-2-3-5">
                        <text:number>e.</text:number>
                        <text:p text:style-name="al">voor de kozijnen: ten hoogste U 1,5 [W/m2K]; en</text:p>
                      </text:list-item>
                      <text:list-item text:style-override="id1-3-2-2-2-12-4-24-2-3-6">
                        <text:number>f.</text:number>
                        <text:p text:style-name="al">deuren in de gevel: ten hoogste U 1,0 [W/m2K].</text:p>
                      </text:list-item>
                    </text:list>
                  </text:list-item>
                  <text:list-item text:style-override="id1-3-2-2-2-12-4-24-3">
                    <text:number/>
                    <text:p><draw:frame draw:style-name="lidiv"><draw:text-box ofo:max-width="15.3cm" ofo:min-height="1cm" ofo:min-width="5cm"><text:section text:name="table_id1-3-2-2-2-12-4-24-3-2" text:style-name="table"><text:p text:style-name="table_top"/>
                    <table:table table:style-name="tgroup">
                      <table:table-column table:style-name="id1-3-2-2-2-12-4-24-3-2-1-1"/>
                      <table:table-column table:style-name="id1-3-2-2-2-12-4-24-3-2-1-2"/>
                      
                        <table:table-row table:style-name="row">
                          <table:table-cell table:style-name="cell_frame_all" table:number-rows-spanned="1" table:number-columns-spanned="1">
                            <text:p text:style-name="table_al">Aantal maatregelen</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eer Energiezuinig Pakket (alle maatregelen)</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2-12-4-24-4">
                    <text:number>*</text:number>
                    <text:p text:style-name="al">alleen bij renovatie en bij transformatie zonder sloop</text:p>
                    <text:p text:style-name="al"/>
                    <text:p text:style-name="al">In geval van een combinatie van activiteiten vindt de beoordeling plaats aan de hand van een gewogen gemiddelde.</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5 me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rtikel 7 van de Algemene subsidieverordening Zeeland 2023]|[https://lokaleregelgeving.overheid.nl/CVDR688159#artikel_7</meta:user-defined>
    <meta:user-defined meta:name="DC.source">artikel 8 aanhef, onderdelen c en d, onder 2°, van de Algemene subsidieverordening Zeeland 2023]|[https://lokaleregelgeving.overheid.nl/CVDR688159#artikel_8</meta:user-defined>
    <meta:user-defined meta:name="OVERHEIDop.referentienummer">818620</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5-08</meta:user-defined>
    <meta:user-defined meta:name="DCTERMS.W3CDTF/OVERHEIDop.jaargang">2026</meta:user-defined>
    <meta:user-defined meta:name="OVERHEIDop.publicationIssue">7824</meta:user-defined>
    <meta:user-defined meta:name="OVERHEIDop.betreftRegeling">CVDR688831_79</meta:user-defined>
    <meta:user-defined meta:name="OVERHEIDop.PrbID/DC.identifier">prb-2026-7824</meta:user-defined>
    <meta:user-defined meta:name="xs:date/OVERHEIDop.startdatum">2026-05-09</meta:user-defined>
    <meta:user-defined meta:name="OVERHEIDop.versieInformatie"/>
  </office:meta>
</office:document-meta>
</file>