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Gebiedsgerichte Aanpak Wonen 202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5 mei 2026, kenmerk 818620, aangaande het vaststellen van een openstellingsperiode en een subsidieplafond in het kader van hoofdstuk 26 ‘Bijzondere bepalingen voor verstrekking van subsidie in het kader van de Gebiedsgerichte Aanpak Wonen’ van het Algemeen subsidiebesluit Zeeland 2023.</text:span>
          </text:p>
            <text:p text:style-name="al"/>
            <text:p text:style-name="al">
            <text:span text:style-name="nadrukcur">Gedeputeerde staten van Zeeland,</text:span>
          </text:p>
            <text:p text:style-name="al"/>
            <text:list text:style-name="id1-3-2-1-1-5">
              <text:list-item text:style-override="id1-3-2-1-1-5-1">
                <text:number>-</text:number>
                <text:p text:style-name="al">overwegende dat voor verstrekking van subsidie in het kader van hoofdstuk 26 ‘Bijzondere bepalingen voor verstrekking van subsidie in het kader van de Gebiedsgerichte Aanpak Wonen’ van het Algemeen subsidiebesluit Zeeland 2023 een openstellingsperiode en een subsidieplafond dient te worden vastgesteld;</text:p>
              </text:list-item>
              <text:list-item text:style-override="id1-3-2-1-1-5-2">
                <text:number>-</text:number>
                <text:p text:style-name="al">gelet op artikel 26.6, eerste lid, van het Algemeen subsidiebesluit Zeeland 2023;</text:p>
              </text:list-item>
            </text:list>
            <text:p text:style-name="al">besluit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26 ‘Bijzondere bepalingen voor verstrekking van subsidie in het kader van de Gebiedsgerichte Aanpak Wonen’ van het Algemeen subsidiebesluit Zeeland 2023, kunnen worden ingediend van 22 mei 2026 tot en met 18 september 2026.</text:p>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26 ‘Bijzondere bepalingen voor verstrekking van subsidie in het kader van de Gebiedsgerichte Aanpak Wonen’ van het Algemeen subsidiebesluit Zeeland 2023, voor de openstellingsperiode, bedoeld in artikel I, bedraagt € 2.946.941,-.</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5 mei 2026.</text:span></text:p>
          </text:section>
          <text:section text:name="ondertekening_id1-3-2-3-2">
            <text:p><text:span text:style-name="functie"/></text:p>
            <text:p><text:span text:style-name="functie">H.M. de Jonge, voorzitter</text:span></text:p>
          </text:section>
          <text:section text:name="ondertekening_id1-3-2-3-3">
            <text:p><text:span text:style-name="functie"/></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2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2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2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Huisvesting | Organisatie en beleid</meta:user-defined>
    <meta:user-defined meta:name="DC.source">Artikel 26.6, eerste lid, van het Algemeen subsidiebesluit Zeeland 2023]|[https://lokaleregelgeving.overheid.nl/CVDR688831#hoofdstuk_26_artikel_26.6</meta:user-defined>
    <meta:user-defined meta:name="OVERHEIDop.referentienummer">818620</meta:user-defined>
    <meta:user-defined meta:name="DCTERMS.alternative">Besluit van gedeputeerde staten van Zeeland houdende openstelling en vaststelling subsidieplafond Gebiedsgerichte Aanpak Wonen 2026</meta:user-defined>
    <dc:language>nl</dc:language>
    <meta:user-defined meta:name="OVERHEIDop.locatietype/OVERHEIDop.gebiedsmarkering">Provincie</meta:user-defined>
    <meta:user-defined meta:name="DC.title">Besluit van gedeputeerde staten van Zeeland houdende openstelling en vaststelling subsidieplafond Gebiedsgerichte Aanpak Wonen 2026</meta:user-defined>
    <meta:user-defined meta:name="DCTERMS.W3CDTF/DCTERMS.available">2026-05-08</meta:user-defined>
    <meta:user-defined meta:name="DCTERMS.W3CDTF/OVERHEIDop.jaargang">2026</meta:user-defined>
    <meta:user-defined meta:name="OVERHEIDop.publicationIssue">7823</meta:user-defined>
    <meta:user-defined meta:name="OVERHEIDop.betreftRegeling">CVDR761606_1</meta:user-defined>
    <meta:user-defined meta:name="xs:date/OVERHEIDop.startdatum">2026-05-09</meta:user-defined>
    <meta:user-defined meta:name="xs:date/OVERHEIDop.einddatum">2026-09-19</meta:user-defined>
    <meta:user-defined meta:name="OVERHEIDop.PrbID/DC.identifier">prb-2026-7823</meta:user-defined>
    <meta:user-defined meta:name="OVERHEIDop.versieInformatie"/>
  </office:meta>
</office:document-meta>
</file>