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innemen van een ligplaats in de Oude Wetering, ter hoogte van Westerdijk 1 te Leimuiden (23484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tijdelijk innemen van een ligplaats in de Oude Wetering, ten behoeve van het uitvoeren van werkzaamheden ter hoogte van Westerdijk 1 te Leimu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5-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821</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21</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821</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500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tijdelijk innemen van een ligplaats in de Oude Wetering, ter hoogte van Westerdijk 1 te Leimuiden (234848)</meta:user-defined>
    <meta:user-defined meta:name="DCTERMS.W3CDTF/DCTERMS.available">2026-05-08</meta:user-defined>
    <meta:user-defined meta:name="DCTERMS.W3CDTF/OVERHEIDop.jaargang">2026</meta:user-defined>
    <meta:user-defined meta:name="OVERHEIDop.publicationIssue">7821</meta:user-defined>
    <meta:user-defined meta:name="OVERHEIDop.PrbID/DC.identifier">prb-2026-7821</meta:user-defined>
    <meta:user-defined meta:name="OVERHEIDop.versieInformatie"/>
  </office:meta>
</office:document-meta>
</file>