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Omgevingsvergunning (Natuurvergunning) locatie Prinshoeveweg 1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oktober 2025 van de vergunninghouder een aanvraag ontvangen voor het intrekken van haar vergunning. Het gaat om de gehele intrekking van de Natuurvergunning van 2 mei 2019 (kenmerk 2019/0138203), locatie Prinshoeveweg 1 Olst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het intrekken van een vergunning wordt toegekend. Het besluit en de bijbehorende stukken zijn in te zien op jeleefomgeving.nl/inzien/001900328/160abbc7-80b5-45ef-99f4-da26caf786ba.</text:p>
            <text:p text:style-name="common-al">De aanvraag, het besluit en de bijbehorende stukken liggen vanaf 20 januari 2026 gedurende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2 maart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097</meta:user-defined>
    <meta:user-defined meta:name="DCTERMS.abstract">Betreft: Besluit tot intrekken op locatie Prinshoeveweg 1 Olst</meta:user-defined>
    <dc:language>nl</dc:language>
    <meta:user-defined meta:name="OVERHEIDop.locatietype/OVERHEIDop.gebiedsmarkering">Vlak</meta:user-defined>
    <meta:user-defined meta:name="DC.title">Besluit intrekken Omgevingsvergunning (Natuurvergunning) locatie Prinshoeveweg 1 Olst</meta:user-defined>
    <meta:user-defined meta:name="OVERHEIDop.datumEindeReactietermijn">2026-03-02</meta:user-defined>
    <meta:user-defined meta:name="OVERHEIDop.terinzageleggingBG">https://jeleefomgeving.nl/inzien/001900328/160abbc7-80b5-45ef-99f4-da26caf786ba</meta:user-defined>
    <meta:user-defined meta:name="DCTERMS.W3CDTF/DCTERMS.available">2026-01-19</meta:user-defined>
    <meta:user-defined meta:name="DCTERMS.W3CDTF/OVERHEIDop.jaargang">2026</meta:user-defined>
    <meta:user-defined meta:name="OVERHEIDop.publicationIssue">782</meta:user-defined>
    <meta:user-defined meta:name="OVERHEIDop.PrbID/DC.identifier">prb-2026-782</meta:user-defined>
    <meta:user-defined meta:name="OVERHEIDop.versieInformatie"/>
  </office:meta>
</office:document-meta>
</file>