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92, Weert - Stramproy, van kilometrering 7.0 tot kilometrering 7.1, aan beide zijden van de weg, Frans Strouxstraat 57, 6039GJ Stramproy, Z2026-0000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s langs de provinciale weg N292, Weert - Stramproy, van kilometrering 7.0 tot kilometrering 7.1, aan beide zijden van de weg, Frans Strouxstraat 57, 6039GJ Stramproy.</text:p>
            <text:p text:style-name="common-al">Belanghebbenden kunnen binnen zes weken na de dag waarop dit besluit is verzonden bezwaar maken onder vermelding van zaaknummer Z2026-00000506.</text:p>
            <text:p text:style-name="common-al">De werkzaamheden waarvoor deze aanvraag is ingediend, zijn eerder vergund onder zaaknummer Z2024-00001844. Omdat deze werkzaamheden niet binnen de geldende uitvoeringsperiode van de oorspronkelijke vergunning zijn afgerond, is een nieuwe vergunning verleend met een aangepaste uitvoeringsperiode.</text:p>
            <text:p text:style-name="common-al">Het besluit is verzonden op 6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1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92, Weert - Stramproy, van kilometrering 7.0 tot kilometrering 7.1, aan beide zijden van de weg, Frans Strouxstraat 57, 6039GJ Stramproy, Z2026-00000506</meta:user-defined>
    <meta:user-defined meta:name="OVERHEIDop.datumEindeReactietermijn">2026-06-17</meta:user-defined>
    <meta:user-defined meta:name="OVERHEIDop.terinzageleggingBG">https://jeleefomgeving.nl/inzien/001737430/4071d0a2-c8f2-4b7f-8a80-3cc9e827ce06</meta:user-defined>
    <meta:user-defined meta:name="DCTERMS.W3CDTF/DCTERMS.available">2026-05-08</meta:user-defined>
    <meta:user-defined meta:name="DCTERMS.W3CDTF/OVERHEIDop.jaargang">2026</meta:user-defined>
    <meta:user-defined meta:name="OVERHEIDop.publicationIssue">7819</meta:user-defined>
    <meta:user-defined meta:name="OVERHEIDop.PrbID/DC.identifier">prb-2026-7819</meta:user-defined>
    <meta:user-defined meta:name="OVERHEIDop.versieInformatie"/>
  </office:meta>
</office:document-meta>
</file>