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KNL natuurherstelmaatregelen 2026-2031</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2 van de Subsidieregeling Kwaliteitsimpuls natuur- en landschap (hierna SKNL);</text:p>
            <text:p text:style-name="al"/>
            <text:p text:style-name="al">overwegende dat; </text:p>
            <text:list text:style-name="id1-3-2-1-1-6">
              <text:list-item text:style-override="id1-3-2-1-1-6-1">
                <text:number>•</text:number>
                <text:p text:style-name="al">de provincie op grond van het Uitvoeringsprogramma Natuur Drenthe 2024-2032 de verantwoordelijkheid heeft voor de uitvoering van maatregelen ter realisatie of verhoging van de natuurkwaliteit van natuurterreinen;</text:p>
              </text:list-item>
              <text:list-item text:style-override="id1-3-2-1-1-6-2">
                <text:number>•</text:number>
                <text:p text:style-name="al">de SKNL een subsidiekader biedt voor de uitvoering van deze maatregelen;</text:p>
              </text:list-item>
            </text:list>
            <text:p text:style-name="al">BESLUITEN:</text:p>
            <text:p text:style-name="al"/>
            <text:p text:style-name="al"/>
            <text:p text:style-name="al">het Openstellingsbesluit SKNL natuurherstelmaatregelen 2026-203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 </text:p>
            <text:p text:style-name="al">Een subsidie als bedoeld in artikel 8, lid 4, van de SKNL kan worden verstrekt aan de in artikel 2 van dit besluit bedoelde begunstigden, ten behoeve van de maatregelen die zijn opgenomen in het door Gedeputeerde Staten van Drenthe vastgestelde Uitvoeringsprogramma Natuur Drenthe 2024-2032. </text:p>
          </text:section>
          <text:section text:name="artikel_id1-3-2-2-2" text:style-name="artikel">
            <text:p text:style-name="artikel_kop_titel"><text:span text:style-name="artikel_kop_label">Artikel</text:span> <text:span text:style-name="artikel_kop_nr">2</text:span> Begunstigden en subsidieplafond</text:p>
            <text:p text:style-name="al">Het subsidieplafond voor investeringen bedraagt per begunstigde: </text:p>
            <text:list text:style-name="id1-3-2-2-2-3">
              <text:list-item text:style-override="id1-3-2-2-2-3-1">
                <text:number>a.</text:number>
                <text:p text:style-name="al">Bosgroep Noord-Oost Nederland: € 1.300.000,--;</text:p>
              </text:list-item>
              <text:list-item text:style-override="id1-3-2-2-2-3-2">
                <text:number>b.</text:number>
                <text:p text:style-name="al">Vereniging tot Behoud van Natuurmonumenten in Nederland € 8.700.000,--;</text:p>
              </text:list-item>
              <text:list-item text:style-override="id1-3-2-2-2-3-3">
                <text:number>c.</text:number>
                <text:p text:style-name="al">Staatsbosbeheer € 1.500.000,--.</text:p>
              </text:list-item>
            </text:list>
          </text:section>
          <text:section text:name="artikel_id1-3-2-2-3" text:style-name="artikel">
            <text:p text:style-name="artikel_kop_titel"><text:span text:style-name="artikel_kop_label">Artikel</text:span> <text:span text:style-name="artikel_kop_nr">3</text:span> Aanvraagperiode en loket voor indiening</text:p>
            <text:p text:style-name="al">Een aanvraag tot subsidieverlening kan in de periode van 15 mei tot en met 31 juli 2026 ingediend worden bij de Provincie Drenthe, https://www.provincie.drenthe.nl/loket/subsidieloket.</text:p>
          </text:section>
          <text:section text:name="artikel_id1-3-2-2-4" text:style-name="artikel">
            <text:p text:style-name="artikel_kop_titel"><text:span text:style-name="artikel_kop_label">Artikel</text:span> <text:span text:style-name="artikel_kop_nr">4</text:span> Aanvullende informatie</text:p>
            <text:p text:style-name="al">Een aanvraag tot subsidieverlening dient in elk geval vergezeld te gaan van een programma van investeringen, bestaande uit:</text:p>
            <text:list text:style-name="id1-3-2-2-4-3">
              <text:list-item text:style-override="id1-3-2-2-4-3-1">
                <text:number>1.</text:number>
                <text:p text:style-name="al">een projectenlijst per deelgebied met de natuurterreinen of landschapselementen ten behoeve waarvan de bedoelde investeringen worden verricht.</text:p>
                <text:p text:style-name="al">Deze projectenlijst bestaat in ieder geval uit:</text:p>
                <text:list text:style-name="id1-3-2-2-4-3-1-4">
                  <text:list-item text:style-override="id1-3-2-2-4-3-1-4-1">
                    <text:number>a.</text:number>
                    <text:p text:style-name="al">een vermelding van de natuur- of landschapsbeheertypen waarop de investeringen betrekking hebben, bij voorkeur per natuurterrein of landschapselement;</text:p>
                  </text:list-item>
                  <text:list-item text:style-override="id1-3-2-2-4-3-1-4-2">
                    <text:number>b.</text:number>
                    <text:p text:style-name="al">een vermelding welk van de in SKNL-regeling artikel 8, eerste lid, bedoelde investeringsdoelen het betreft, bij voorkeur per natuurterrein of landschapselement;</text:p>
                  </text:list-item>
                  <text:list-item text:style-override="id1-3-2-2-4-3-1-4-3">
                    <text:number>c.</text:number>
                    <text:p text:style-name="al">een vermelding van de natuurterreinen waarop een investering als bedoeld in de SKNL-regeling artikel 8, derde lid, onderdeel a, betrekking heeft;</text:p>
                  </text:list-item>
                  <text:list-item text:style-override="id1-3-2-2-4-3-1-4-4">
                    <text:number>d.</text:number>
                    <text:p text:style-name="al">een vermelding per natuurterrein of landschapselement van de oppervlakte waarop de investeringen betrekking hebben;</text:p>
                  </text:list-item>
                  <text:list-item text:style-override="id1-3-2-2-4-3-1-4-5">
                    <text:number>e.</text:number>
                    <text:p text:style-name="al">een vermelding per natuurterrein of landschapselement van de hoogte van de investering;</text:p>
                  </text:list-item>
                  <text:list-item text:style-override="id1-3-2-2-4-3-1-4-6">
                    <text:number>f.</text:number>
                    <text:p text:style-name="al">een vermelding van de looptijd van het totale programma en per natuurterrein of landschapselement de spreiding van de verschillende investeringen binnen die looptijd.</text:p>
                  </text:list-item>
                </text:list>
              </text:list-item>
              <text:list-item text:style-override="id1-3-2-2-4-3-2">
                <text:number>2.</text:number>
                <text:p text:style-name="al">Per project een toelichting op investeringen. Deze toelichting bestaat uit:</text:p>
                <text:list text:style-name="id1-3-2-2-4-3-2-3">
                  <text:list-item text:style-override="id1-3-2-2-4-3-2-3-1">
                    <text:number>a.</text:number>
                    <text:p text:style-name="al">algemene gegevens van het project</text:p>
                  </text:list-item>
                  <text:list-item text:style-override="id1-3-2-2-4-3-2-3-2">
                    <text:number>b.</text:number>
                    <text:p text:style-name="al">onderbouwing van de investeringsmaatregel(en)</text:p>
                  </text:list-item>
                  <text:list-item text:style-override="id1-3-2-2-4-3-2-3-3">
                    <text:number>c.</text:number>
                    <text:p text:style-name="al">uitvoering van de investeringsmaatregel(en)</text:p>
                  </text:list-item>
                </text:list>
              </text:list-item>
              <text:list-item text:style-override="id1-3-2-2-4-3-3">
                <text:number>3.</text:number>
                <text:p text:style-name="al">Per project een gespecificeerde begroting van de investeringen.</text:p>
              </text:list-item>
              <text:list-item text:style-override="id1-3-2-2-4-3-4">
                <text:number>4.</text:number>
                <text:p text:style-name="al">Per project één of meerdere elektronische kaarten (GIS-bestanden) met daarin de buitengrenzen van het natuurterrein of het landschapselement waarvoor de investeringssubsidie wordt aangevraagd. GS kunnen nadere technische specificaties vaststellen waaraan de in de eerste volzin bedoelde kaarten moeten voldoen. Zie daarvoor met de aanvragers gedeeld document “SKNL-aanvraag Uitvoeringsprogramma Natuur Drenthe 2021”.</text:p>
              </text:list-item>
            </text:list>
          </text:section>
          <text:section text:name="artikel_id1-3-2-2-5" text:style-name="artikel">
            <text:p text:style-name="artikel_kop_titel"><text:span text:style-name="artikel_kop_label">Artikel</text:span> <text:span text:style-name="artikel_kop_nr">5</text:span> Préadvies </text:p>
            <text:p text:style-name="al">Een aanvraag tot subsidieverlening dient vergezeld te gaan van een positief préadvies van Prolander. Een verzoek tot préadvies kan worden ingediend bij Prolander-SNL@Prolander.nl.</text:p>
          </text:section>
          <text:section text:name="artikel_id1-3-2-2-6" text:style-name="artikel">
            <text:p text:style-name="artikel_kop_titel"><text:span text:style-name="artikel_kop_label">Artikel</text:span> <text:span text:style-name="artikel_kop_nr">6</text:span> Uitvoeringsovereenkomst</text:p>
            <text:p text:style-name="al">Binnen één maand na bekendmaking van de subsidieverlening dient er een uitvoeringsovereenkomst te worden gesloten. In deze uitvoeringsovereenkomst worden nadere afspraken met betrekking tot de jaarlijkse rapportage, eventueel wijzigingsverzoek investeringsplan én het opleverdossier vastgelegd. </text:p>
          </text:section>
          <text:section text:name="artikel_id1-3-2-2-7" text:style-name="artikel">
            <text:p text:style-name="artikel_kop_titel"><text:span text:style-name="artikel_kop_label">Artikel</text:span> <text:span text:style-name="artikel_kop_nr">7</text:span> Inwerkingtreding en horizonbepaling</text:p>
            <text:list text:style-name="id1-3-2-2-7-2">
              <text:list-item text:style-override="id1-3-2-2-7-2">
                <text:number> 1. </text:number>
                <text:p text:style-name="al"> Dit besluit treedt in werking op de dag na publicatie in het Provinciaal Blad. </text:p>
              </text:list-item>
              <text:list-item text:style-override="id1-3-2-2-7-3">
                <text:number>2. </text:number>
                <text:p text:style-name="al">Dit besluit vervalt op 31 december 2032.</text:p>
              </text:list-item>
            </text:list>
          </text:section>
        </text:section>
        <text:section text:name="regeling-sluiting_id1-3-2-3" text:style-name="regeling-sluiting">
          <text:section text:name="ondertekening_id1-3-2-3-1">
            <text:p><text:span text:style-name="functie">Gedeputeerde Staten voornoemd, </text:span></text:p>
          </text:section>
          <text:section text:name="ondertekening_id1-3-2-3-2">
            <text:p><text:span text:style-name="functie">H. Emmens, plv. voorzitter</text:span></text:p>
          </text:section>
          <text:section text:name="ondertekening_id1-3-2-3-3">
            <text:p><text:span text:style-name="functie">W.F. Brenkman MSc, secretaris</text:span></text:p>
          </text:section>
          <text:section text:name="ondertekening_id1-3-2-3-4">
            <text:p><text:span text:style-name="functie">Assen, 5 mei 2026</text:span></text:p>
          </text:section>
          <text:section text:name="ondertekening_id1-3-2-3-5">
            <text:p><text:span text:style-name="functie">Kenmerk 4.3/20260006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1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Subsidieregeling Kwaliteitsimpuls natuur- en landschap]|[https://lokaleregelgeving.overheid.nl/CVDR679557/3#hoofdstuk_1_artikel_2</meta:user-defined>
    <meta:user-defined meta:name="OVERHEIDop.referentienummer">4.3/2026000626</meta:user-defined>
    <meta:user-defined meta:name="DCTERMS.alternative">Openstellingsbesluit SKNL natuurherstelmaatregelen 2026-2031</meta:user-defined>
    <dc:language>nl</dc:language>
    <meta:user-defined meta:name="OVERHEIDop.locatietype/OVERHEIDop.gebiedsmarkering">Provincie</meta:user-defined>
    <meta:user-defined meta:name="DC.title">Openstellingsbesluit SKNL natuurherstelmaatregelen 2026-2031</meta:user-defined>
    <meta:user-defined meta:name="DCTERMS.W3CDTF/DCTERMS.available">2026-05-12</meta:user-defined>
    <meta:user-defined meta:name="DCTERMS.W3CDTF/OVERHEIDop.jaargang">2026</meta:user-defined>
    <meta:user-defined meta:name="OVERHEIDop.publicationIssue">7817</meta:user-defined>
    <meta:user-defined meta:name="OVERHEIDop.betreftRegeling">CVDR761601_1</meta:user-defined>
    <meta:user-defined meta:name="xs:date/OVERHEIDop.startdatum">2026-05-13</meta:user-defined>
    <meta:user-defined meta:name="xs:date/OVERHEIDop.einddatum">2033-01-01</meta:user-defined>
    <meta:user-defined meta:name="OVERHEIDop.PrbID/DC.identifier">prb-2026-7817</meta:user-defined>
    <meta:user-defined meta:name="OVERHEIDop.versieInformatie"/>
  </office:meta>
</office:document-meta>
</file>