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80, Weert - Roermond, kilometrering 4.2 tot kilometrering 4.3, aan de linkerzijde van de weg, omgeving Rijksweg Zuid 8a, 6037RD Kelpen-Oler, Z2026-0000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80, Weert - Roermond, kilometrering 4.2 tot kilometrering 4.3, aan de linkerzijde van de weg, omgeving Rijksweg Zuid 8a, 6037RD Kelpen-Oler, Z2026-00000568</text:p>
            <text:p text:style-name="common-al">Belanghebbenden kunnen binnen zes weken na de dag waarop dit besluit is verzonden bezwaar maken onder vermelding van zaaknummer Z2026-00000568.</text:p>
            <text:p text:style-name="common-al">De werkzaamheden waarvoor deze aanvraag is ingediend, zijn eerder vergund onder zaaknummer Z2025-00002386. Van de eerder verleende vergunning is geen gebruik gemaakt. De werkzaamheden zijn nu opnieuw vergund voor een nieuwe periode.</text:p>
            <text:p text:style-name="common-al">Het besluit is verzonden op 6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1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80, Weert - Roermond, kilometrering 4.2 tot kilometrering 4.3, aan de linkerzijde van de weg, omgeving Rijksweg Zuid 8a, 6037RD Kelpen-Oler, Z2026-00000568</meta:user-defined>
    <meta:user-defined meta:name="OVERHEIDop.datumEindeReactietermijn">2026-06-17</meta:user-defined>
    <meta:user-defined meta:name="OVERHEIDop.terinzageleggingBG">https://jeleefomgeving.nl/inzien/001737430/82a644cc-e025-45b6-927c-34a3c06ac1e1</meta:user-defined>
    <meta:user-defined meta:name="DCTERMS.W3CDTF/DCTERMS.available">2026-05-08</meta:user-defined>
    <meta:user-defined meta:name="DCTERMS.W3CDTF/OVERHEIDop.jaargang">2026</meta:user-defined>
    <meta:user-defined meta:name="OVERHEIDop.publicationIssue">7814</meta:user-defined>
    <meta:user-defined meta:name="OVERHEIDop.PrbID/DC.identifier">prb-2026-7814</meta:user-defined>
    <meta:user-defined meta:name="OVERHEIDop.versieInformatie"/>
  </office:meta>
</office:document-meta>
</file>