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verwijderen gasleiding langs de provinciale weg N562, Maasbree - Roggel, van kilometrering 11.8 tot kilometrering 11.9, aan de linkerzijde van de weg, Molenstraat 106, 5988NT Helden, Z2026-000005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verwijderen van een gasleiding langs de provinciale weg N562, Maasbree - Roggel, van kilometrering 11.8 tot kilometrering 11.9, aan de linkerzijde van de weg, Molenstraat 106, 5988NT Helden.</text:p>
            <text:p text:style-name="common-al">Belanghebbenden kunnen binnen zes weken na de dag waarop dit besluit is verzonden bezwaar maken onder vermelding van zaaknummer Z2026-00000521.</text:p>
            <text:p text:style-name="common-al">Het besluit is verzonden op 6 mei 2026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810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810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810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521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omgevingsvergunning verwijderen gasleiding langs de provinciale weg N562, Maasbree - Roggel, van kilometrering 11.8 tot kilometrering 11.9, aan de linkerzijde van de weg, Molenstraat 106, 5988NT Helden, Z2026-00000521</meta:user-defined>
    <meta:user-defined meta:name="OVERHEIDop.datumEindeReactietermijn">2026-06-17</meta:user-defined>
    <meta:user-defined meta:name="OVERHEIDop.terinzageleggingBG">https://jeleefomgeving.nl/inzien/001737430/e54e354f-7d49-4877-9566-dc7e8ca99474</meta:user-defined>
    <meta:user-defined meta:name="DCTERMS.W3CDTF/DCTERMS.available">2026-05-08</meta:user-defined>
    <meta:user-defined meta:name="DCTERMS.W3CDTF/OVERHEIDop.jaargang">2026</meta:user-defined>
    <meta:user-defined meta:name="OVERHEIDop.publicationIssue">7810</meta:user-defined>
    <meta:user-defined meta:name="OVERHEIDop.PrbID/DC.identifier">prb-2026-7810</meta:user-defined>
    <meta:user-defined meta:name="OVERHEIDop.versieInformatie"/>
  </office:meta>
</office:document-meta>
</file>