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Ontwerpbeschikking UitgebreidOntwerpbesluit Wet algemene bepalingen omgevingsrecht uitgebreide voorbereidingsprocedure voor de verandering van een diervoederbedrijf aan de Roermondstraat 4 en 10 in Deventer (zaaknummer: Z2022-000013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ontwerpbesluit:</text:span> 14 januari 2026</text:p>
            <text:p text:style-name="common-al">Gedeputeerde Staten van Overijssel</text:p>
            <text:p text:style-name="common-al">hebben het voornemen de omgevingsvergunning te verlenen voor het veranderen van een diervoederbedrijf aan de Roermondstraat 4 en 10 in Deventer. Het betreft een aanvraag ontvangen op 7 februari 2022, voor de activiteiten; Milieu (revisie). Dit is een ontwerp voor de revisievergunning en daarmee de samenvoeging van de Roermondstraat 4 en 10 in Deventer</text:p>
            <text:p text:style-name="common-al">
            <text:a xlink:href="" xlink:type="simple">Het besluit is als bijlage opgenomen bij deze publicatie</text:a>
          </text:p>
            <text:p text:style-name="common-al">De aanvraag, het ontwerpbesluit en de bijbehorende stukken liggen tot zes weken na publicatie ter inzage in het provinciehuis. De stukken liggen ook ter inzage bij de gemeente Deventer. Wanneer u de documenten in het wilt inzien, vragen wij u een afspraak te maken via het telefoonnummer: 038 499 88 99. Desgewenst kunt u de documenten digitaal toegestuurd krijgen. Dit kunt u opvragen bij <text:a xlink:href="mailto:omgevingsloket@odijsselland.nl" xlink:type="simple">omgevingsloket@odijsselland.nl</text:a> onder vermelding van zaaknummer Z2022-00001330.</text:p>
            <text:p text:style-name="common-al">U kunt gedurende zes weken na de start van de ter inzage termijn eventuele, gemotiveerde zienswijzen tegen of adviezen over de ontwerpbeschikking indienen. Ook andere belanghebbenden kunnen dat. In de zienswijzen moet worden aangegeven op welke onderdelen van het ontwerpbesluit de zienswijzen betrekking hebben.</text:p>
            <text:p text:style-name="common-al">Schriftelijke zienswijzen stuurt u aan het college van Gedeputeerde Staten van Overijssel, Postbus 10078, 8000 GB Zwolle.</text:p>
            <text:p text:style-name="common-al">Voor het naar voren brengen van een mondelinge zienswijze kunt u een afspraak maken bij de Omgevingsdienst IJsselland, telefoonnummer 088 525 10 50.</text:p>
            <text:p text:style-name="common-al"> </text:p>
            <text:p text:style-name="last-al">Nadere inlichtingen Omgevingsdienst IJsselland: 088 525 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8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001330</meta:user-defined>
    <meta:user-defined meta:name="DCTERMS.abstract">Aanvraag omgevingsvergunning ForFarmers Deventer revisievergunning</meta:user-defined>
    <dc:language>nl</dc:language>
    <meta:user-defined meta:name="OVERHEIDop.locatietype/OVERHEIDop.gebiedsmarkering">Punt</meta:user-defined>
    <meta:user-defined meta:name="OVERHEIDop.locatietype/OVERHEIDop.gebiedsmarkering">Punt</meta:user-defined>
    <meta:user-defined meta:name="DC.title">WABO - Ontwerpbeschikking UitgebreidOntwerpbesluit Wet algemene bepalingen omgevingsrecht uitgebreide voorbereidingsprocedure voor de verandering van een diervoederbedrijf aan de Roermondstraat 4 en 10 in Deventer (zaaknummer: Z2022-00001330)</meta:user-defined>
    <meta:user-defined meta:name="OVERHEIDop.datumEindeReactietermijn">2025-05-25</meta:user-defined>
    <meta:user-defined meta:name="OVERHEIDop.terinzageleggingBG">https://mijnpublicaties.nl/Publicatie/34a7c1e4-370b-4b8b-4b20-08de4138ecc0</meta:user-defined>
    <meta:user-defined meta:name="DCTERMS.W3CDTF/DCTERMS.available">2026-01-19</meta:user-defined>
    <meta:user-defined meta:name="DCTERMS.W3CDTF/OVERHEIDop.jaargang">2026</meta:user-defined>
    <meta:user-defined meta:name="OVERHEIDop.publicationIssue">781</meta:user-defined>
    <meta:user-defined meta:name="OVERHEIDop.PrbID/DC.identifier">prb-2026-781</meta:user-defined>
    <meta:user-defined meta:name="OVERHEIDop.versieInformatie"/>
  </office:meta>
</office:document-meta>
</file>