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Contactweg 68, Amsterdam - 16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16 mei 2026, tijdens de Thuishaven Zomeropening, vanaf het festivalterrein aan de Contactweg 68 te Amsterdam. De opbouw van het vuurwerk zal plaatsvinden vanaf 10.00 uur. De ontbranding is gepland tussen 20.00 uur en 23.00 uur. De totale ontbrandingstijd is ca. 1 minuut. </text:p>
            <text:p text:style-name="common-al">Aanvrager: The Pyro Company B.V.</text:p>
            <text:p text:style-name="common-al">Zaaknummer: OD2026-0029232</text:p>
            <text:p text:style-name="common-al">Ontvangstdatum melding: 02-05-2026</text:p>
            <text:p text:style-name="common-al">Namens: Provincie Noord-Holland</text:p>
            <text:p text:style-name="common-al">Wilt u de gepubliceerde documenten behorende bij deze bekendmaking in zien, klik dan <text:a xlink:href="https://edataloket.odnzkg.nl/?q=%7B%22search%22:%22OD2026-0029232%22,%22aggs%22:%7B%22odnzkg_zaak_nummer%22:%7B%22key%22:%22odnzkg_zaak_nummer%22,%22field%22:%22odnzkg.zaak.nummer.keyword%22,%22fields%22:[],%22type%22:%22keyword%22,%22data%22:[%22OD2026-0029232%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232</meta:user-defined>
    <meta:user-defined meta:name="DCTERMS.abstract">Vuurwerk tbv de Thuishaven Zomeropening, 16 mei 2025, te Amsterdam</meta:user-defined>
    <dc:language>nl</dc:language>
    <meta:user-defined meta:name="OVERHEIDop.locatietype/OVERHEIDop.gebiedsmarkering">Punt</meta:user-defined>
    <meta:user-defined meta:name="DC.title">Melding vuurwerk  - Contactweg 68, Amsterdam - 16 mei 2026</meta:user-defined>
    <meta:user-defined meta:name="DCTERMS.W3CDTF/DCTERMS.available">2026-05-08</meta:user-defined>
    <meta:user-defined meta:name="DCTERMS.W3CDTF/OVERHEIDop.jaargang">2026</meta:user-defined>
    <meta:user-defined meta:name="OVERHEIDop.publicationIssue">7809</meta:user-defined>
    <meta:user-defined meta:name="OVERHEIDop.PrbID/DC.identifier">prb-2026-7809</meta:user-defined>
    <meta:user-defined meta:name="OVERHEIDop.versieInformatie"/>
  </office:meta>
</office:document-meta>
</file>