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drinkwaterleiding in en langs de N465 te Naaldwijk (2339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gestuurde boring leggen en hebben van een drinkwaterleiding in en langs de provinciale weg N465, plaatselijk bekend als Veilingroute, tussen km 1.300 en km 1.400 (zuidwestzijde)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0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drinkwaterleiding in en langs de N465 te Naaldwijk (233975)</meta:user-defined>
    <meta:user-defined meta:name="DCTERMS.W3CDTF/DCTERMS.available">2026-05-11</meta:user-defined>
    <meta:user-defined meta:name="DCTERMS.W3CDTF/OVERHEIDop.jaargang">2026</meta:user-defined>
    <meta:user-defined meta:name="OVERHEIDop.publicationIssue">7806</meta:user-defined>
    <meta:user-defined meta:name="OVERHEIDop.PrbID/DC.identifier">prb-2026-7806</meta:user-defined>
    <meta:user-defined meta:name="OVERHEIDop.versieInformatie"/>
  </office:meta>
</office:document-meta>
</file>