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tijdelijke ligplaats met een beroepsvaartuig in de Oude Rijn van 18 mei t/m 22 mei 2026 ter hoogte van Raadhuisstraat 235 in Alphen aan den Rijn (234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tijdelijke ligplaats met een beroepsvaartuig in de Oude Rijn van 18 mei t/m 22 mei 2026 ter hoogte van Raadhuisstraat 235 in Alphen aan den Rijn ten behoeve van het uitvoeren van werkzaamhe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00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tijdelijke ligplaats met een beroepsvaartuig in de Oude Rijn van 18 mei t/m 22 mei 2026 ter hoogte van Raadhuisstraat 235 in Alphen aan den Rijn (234847)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05</meta:user-defined>
    <meta:user-defined meta:name="OVERHEIDop.PrbID/DC.identifier">prb-2026-7805</meta:user-defined>
    <meta:user-defined meta:name="OVERHEIDop.versieInformatie"/>
  </office:meta>
</office:document-meta>
</file>