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pareren van een gaslek (klasse 2) in de N741, provinciale weg Delden - Almelo, ter hoogte van hectometerpunt 7.7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6 een verzoek tot het behandelen van een aanvraag voor een beschikking hebben ontvangen waarbij de reguliere voorbereidingsprocedure van toepassing is. De aanvraag gaat over het repareren van een gaslek (klasse 2) in de N741, provinciale weg Delden - Almelo, ter hoogte van hectometerpunt 7.7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0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54</meta:user-defined>
    <meta:user-defined meta:name="DCTERMS.abstract">Aanvraag voor een vergunning voor het repareren van een gaslek (klasse 2) in de N741, provinciale weg Delden - Almelo, ter hoogte van hectometerpunt 7.720</meta:user-defined>
    <dc:language>nl</dc:language>
    <meta:user-defined meta:name="OVERHEIDop.locatietype/OVERHEIDop.gebiedsmarkering">Vlak</meta:user-defined>
    <meta:user-defined meta:name="DC.title">Aanvraag voor een vergunning voor het repareren van een gaslek (klasse 2) in de N741, provinciale weg Delden - Almelo, ter hoogte van hectometerpunt 7.720</meta:user-defined>
    <meta:user-defined meta:name="DCTERMS.W3CDTF/DCTERMS.available">2026-05-08</meta:user-defined>
    <meta:user-defined meta:name="DCTERMS.W3CDTF/OVERHEIDop.jaargang">2026</meta:user-defined>
    <meta:user-defined meta:name="OVERHEIDop.publicationIssue">7804</meta:user-defined>
    <meta:user-defined meta:name="OVERHEIDop.PrbID/DC.identifier">prb-2026-7804</meta:user-defined>
    <meta:user-defined meta:name="OVERHEIDop.versieInformatie"/>
  </office:meta>
</office:document-meta>
</file>