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en gasleiding langs de provinciale weg N278, Maastricht - Vaals, van kilometrering 22.7 tot kilometrering 22.8, aan de linkerzijde van de weg, Maastrichterlaan 113, 6291EM Vaals, Z2026-000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en gasleiding langs de provinciale weg N278, Maastricht - Vaals, van kilometrering 22.7 tot kilometrering 22.8, aan de linkerzijde van de weg, Maastrichterlaan 113, 6291EM Vaals.</text:p>
            <text:p text:style-name="common-al">Belanghebbenden kunnen binnen zes weken na de dag waarop dit besluit is verzonden bezwaar maken onder vermelding van zaaknummer Z2026-00000562.</text:p>
            <text:p text:style-name="common-al">Het besluit is verzonden op 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en gasleiding langs de provinciale weg N278, Maastricht - Vaals, van kilometrering 22.7 tot kilometrering 22.8, aan de linkerzijde van de weg, Maastrichterlaan 113, 6291EM Vaals, Z2026-00000562</meta:user-defined>
    <meta:user-defined meta:name="OVERHEIDop.datumEindeReactietermijn">2026-06-17</meta:user-defined>
    <meta:user-defined meta:name="OVERHEIDop.terinzageleggingBG">https://jeleefomgeving.nl/inzien/001737430/64fb40f4-fc0c-4522-be33-09e001f95877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03</meta:user-defined>
    <meta:user-defined meta:name="OVERHEIDop.PrbID/DC.identifier">prb-2026-7803</meta:user-defined>
    <meta:user-defined meta:name="OVERHEIDop.versieInformatie"/>
  </office:meta>
</office:document-meta>
</file>